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t_some_pizazz_inside_you_softwa_e_a_senal"/>Knowing the best way to backup your Wii console game disks will prevent the damage with disk from signifying the end of playing that game. All items in the gaming library can be backed up and the replacement copy can be applied so the fun can go on with. There is no reason to purchase multiple copies of the same game a new replacement can be done at home for a fraction of the expenditure.</text:p>
      <text:p text:style-name="Text_20_body">The primary you ought to do is to zip rar download the firmware for the R4 Nintendo ds lite. You can find this at the official R4 DS web property. Just go to the website address on back of your R4 DS Box and enter this web page address in to your browsers address bar, and will also be taken towards the official R4 DS Blog site. You need to have the firmwar file because this will be the the very first thing you're going to copy towards the microSD Card that you'll use with your R4 Ds.</text:p>
      <text:p text:style-name="Text_20_body">Before you begin designing a web page, you'll need to 7zip download a Web page Creator or Editor tool on back to your computer. A web site Editor is a piece of software to produce web pages that all hosting companies recognize. Quite a few the well-liked Editors recognized worldwide are MS Frontpage, Dreamweaver, Adobe GoLive, Kompozer and such. Homesite4 is great HTML editor which is effective if market or topic . to code your site from Html.</text:p>
      <text:p text:style-name="Text_20_body">Is there any way to find inside zip files? Going through the contents of zip files, just to be sure that it does contain the files you must be looking for, can be very tiresome. And when you do not have all time in the world to spare, then can be become close to tedious - frustrating just. What is even more ironic about this particular really is that the act of archiving and compressing files is so easy and so fast, while finding files inside compacted folders wants a lot of their time and time on your account.</text:p>
      <text:p text:style-name="Text_20_body">A file which pretends to comprise tar-zipped screenshot package of this Mac 0S 10.5, 'latestpics.tgz,' appeared on the popular site of Macintosh-related rumors. Web-site visitors soon realised that evident than when you actually a worm. Although relatively harmless in who's won't actually cause any real harm to your mahcine, it instead will infect your associated with iChat buddies. The worm on affects Macs of OS X 10.4 or later, on PowerPC-based machines - not Intel.</text:p>
      <text:p text:style-name="Text_20_body">Well, a person first search the online world for easy methods to open a strong.ISO file, you will find many tools that enables you to open an.ISO file and view the contents on the file. For example, you will read which usually program called WinRAR can open any good.ISO. In fact, it can and it does a smart job in internet marketing (I get it installed on this machine). WinRAR allows which see the information within our.ISO file and then you need to a program that mounts the.ISO file so that the computer allows it like a DVD drive, even though early actually from a file. Many people use zip rar download a free product called Daemon Tools to mount the DVD and watch on their computer.</text:p>
      <text:p text:style-name="Text_20_body">Your desktop probably doesn't look identical to the sample desktop above, but do that one you can customize many techniques from an icon to a dialog box and significantly more. I will be discussing more about downloading and taking advantage of X-men themes and just slightly mention screensavers. Anyway, I will talk more info on X-men screensavers in my next article and so keep a look out.</text:p>
      <text:p text:style-name="Text_20_body">When an individual 7zip download to the site you'll see all that flashy typical selling looking page, which most amongst us have visited avoid in support of click distant. Like I said, I almost achieved it too. Really, these guys should change their outloook of their pages, when to get more readers for his or her site.</text:p>
      <text:p text:style-name="Text_20_body">Don't get me wrong. I don't condone theft any kind of kind - digital or you cannot. But would YOU shell out $25 for getting a product everybody can 'legally' <text:a xlink:type="simple" xlink:href="https://7Zip.site/" text:style-name="Internet_20_link" text:visited-style-name="Visited_20_Internet_20_Link">zip 解压缩</text:a> from all the 5th page of Google . com? Most people would just shrug their shoulders, hit the save button and thank their lucky performers.</text:p>
      <text:p text:style-name="Text_20_body">So you are reading this post wondering what its gonna be about? Well I am cheap, its January and everybody is broke. By the way and the economy is terrible. Supposedly the companies thought that people would stop buying computer parts so they slowed down production, which made areas prices bomb. Example: I have bought 2x2gigs 667MHz laptop ram for 35 bucks shipped, regular price about couple of years ago. Now, it is insanely twice the price, seriously I can't believe this???? Talk about custom built computer acquiring expensive by a gig.</text:p>
      <text:p text:style-name="Text_20_body">So, thatrrrs it. By uploading all price of running files for your personal hosting service using compressed zip files, then extracting them, you could save yourself much time and aggravation uncover your site quickly and simply.</text:p>
      <text:p text:style-name="Text_20_body">I discovered another important factor of data compresion. You cannot compress an already compressed data. I tried compressing the same archive many times but rather than shrinking larger the archive got better! On looking high on the net I found that there is a limit till which absolutely compress data. It is known as the “Shannon lim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9:23</meta:creation-date>
    <dc:creator>Generated</dc:creator>
    <dc:date>2025-08-12T18::29:23</dc:date>
    <dc:language>en-US</dc:language>
    <meta:editing-cycles>1</meta:editing-cycles>
    <meta:editing-duration>PT0S</meta:editing-duration>
    <dc:title>put_some_pizazz_inside_you_softwa_e_a_senal</dc:title>
  </office:meta>
</office:document-meta>
</file>