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t_audio_video_on_you_web_site"/>MeasureIt. After installing this extension, you may need a small ruler icon in your left side of your status rod. When you click on it, your browser window will fade out a little, and you might have a crosshair cursor. Drag the cursor over a section of you will find that that robust and muscular to take measurments. Next to the box is its height and width, measured in p. I use this WhatsApp web all the time attempting to look at the size of images. But you finished, just hit the Escape tip for turn this and return normal viewing to the page.</text:p>
      <text:p text:style-name="Text_20_body">There was a time once i travelled to Europe and America, happily using my iPhone and BlackBerry checking emails and websites. While i got back to my home country, Utilised to be shocked to determine bills totaling more than $10,000! Had been mostly for data usage i.e. Access to the internet! It was utterly shocking what the bills got been.</text:p>
      <text:p text:style-name="Text_20_body">Disk space or storage or web space may be the amount of information or files you can store onto the hard disk of online server. Some web hosting offer 10 GB and also 100+ GB to store your information. Choosing web host plan that allowed 1 GB storage a lot than enough if you just start developing a blog. Traffic/transfer is the allowed involving data transfer (upload and download) each. If your website have 1000 visitors calendar month and in average they see 10 pages of one's site and let's say a page about 60KB in size, than the traffic potential 1000x10x60KB that's 600MB traffic per month's time. Ten times this number would be adequate for you to take up a blog without worried about bandwidth.</text:p>
      <text:p text:style-name="Text_20_body">The problem for me is that 13% of my visitors use WhatsApp web browser 7. Quantities sizeable chunk of people who were no longer able to obtain my world-wide-web site. You see, it wasn't that the page just didn't load correctly, it was the fact that the page did not load any kind of. It also did not load in IE6, representing another 5% of my website website visitors. Altogether, the changes I had made were blocking around one just about every five people from being able to see my online business.</text:p>
      <text:p text:style-name="Text_20_body">This is a very the preferred free mobile phone apps it also allows you to send free messages to fellow Skype users. The App currently works for iPhone, iPad, Android and Symbian (Nokia) platforms. Includes free video calls too, naturally.</text:p>
      <text:p text:style-name="Text_20_body">With a dual core processor of one.2GHz, it has iOS 6 operating system that is upgradable to iOS 8.13. The Graphics Processing Unit (GPU) is PowerVR SGX 543MP3 (triple-core graphics) and has built-in sensors such regarding accelerometer, gyroscope (detects mechanical rotation), proximity sensor effectively compass. A proximity sensor disables accidental touch events such considering that ear getting in contact with no screen generating touch events while on a call.</text:p>
      <text:p text:style-name="Text_20_body">WhatsApp web login There is a lot of free mobile phone apps. As well as the mobile messaging apps which free only cost the lowest amount. Importantly, both free and not-free apps make you send free messages in your own friends and family wherever they have a home in the international.</text:p>
      <text:p text:style-name="Text_20_body">Kingsoft Office: the only mobile Office with full-features FREE. Support for running on Android 2.1 and above practice. User-friendly &amp; nice UI WhatsApp web vent! Users from over 200 countries and regions around earth are employing it. The Average Rating of Kingsoft Office is almost 4.6 actors! Whether in a small smart phone screen or on the sizable screen upon the Tablet, Kingsoft Office characteristics superior capability.</text:p>
      <text:p text:style-name="Text_20_body">As far as language or wording in a software program goes (e.g. error messages, online help, labels, etc), you wouldn't necessarily should certainly log bugs for . If you are using a string table, or the current configuration file like XML, then it is easy for the UI person to tweak text by directly accessing the configuration put. For example, if you found “login error” in the configuration XML file, vital change that to “the username or password you entered is incorrect”.</text:p>
      <text:p text:style-name="Text_20_body">Color is everywhere and conveys information even as we don't comprehend. While this message can range by culture it pays to exactly what colors “say” in your individual corner for the universe, together with what color means to all your target advertise.</text:p>
      <text:p text:style-name="Text_20_body">The first App will certainly save serious cash is called WhatsApp. WhatsApp allows a person to never fund your texting (SMS) anymore. This is often a cross platform (iOS/Android/) allowing you to send messages to your required contacts keeping up with have whatsapp网页版. WhatsApp may be by &gt;200 million users globally, WhatsApp is a paid app ($0.99). Proceed to the Whatsapp how does someone download the app.</text:p>
      <text:p text:style-name="Text_20_body">Love it or hate it, Traveler is still the King, Queen and Jack of Web Surfers. I hate it less with each successive version, but point that all browsing experience feels staying chore doesn't go out and about. I use it for  If you have any queries about where by and how to use <text:a xlink:type="simple" xlink:href="https://Whatsapp-cn.to/" text:style-name="Internet_20_link" text:visited-style-name="Visited_20_Internet_20_Link">whatsapp网页版</text:a>, you can get hold of us at our internet site. Windows Update (grr) and irritating forays into Hotmail that require me to paste links into a new browser. And with the time they remedy it I'll be using something else - the tabs idea is badly implemented. I'd rather use Safari.</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17::00:51</meta:creation-date>
    <dc:creator>Generated</dc:creator>
    <dc:date>2025-08-13T17::00:51</dc:date>
    <dc:language>en-US</dc:language>
    <meta:editing-cycles>1</meta:editing-cycles>
    <meta:editing-duration>PT0S</meta:editing-duration>
    <dc:title>put_audio_video_on_you_web_site</dc:title>
  </office:meta>
</office:document-meta>
</file>