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t_audio_video_on_you_online_site"/>There are a few ways to carry out downloading apps for your phone, WhatsApp web . being Blackberry App Planet. The Blackberry App world has the the top free and paid applications, an application search, and application category list. You will find an app for nearly anything on the App World and permits you to learn reviews, the description, and download the app towards the phone right now. You can even go back into the Blackberry App World to find out all the apps have got downloaded and installed and look upgrades or uninstall the apps.</text:p>
      <text:p text:style-name="Text_20_body">Your number. if need to WhatsApp web login to you account using your cell phone then need to have to enter your complete number, along with the country code, other special characters or indications of. Etc.</text:p>
      <text:p text:style-name="Text_20_body">ASTRO File Manager: Organize and manage your files and content such as pictures, music, videos or documents for the phone, tablet, PC (via networking) or on cloud services like Facebook Photo Albums, Dropbox, Google Drive, SkyDrive or Box. It's like Windows Explorer or Mac's Finder with connections to one of the most popular clouds.</text:p>
      <text:p text:style-name="Text_20_body">Teams or clients or both, resources you choose will figure out how smoothly and efficiently your workflow are usually. Personally, I have found that a mixture of my personal desktop tools such as Microsoft Outlook and one major web-based tool for teamwork and managing client(s) tasks keeps things streaming.</text:p>
      <text:p text:style-name="Text_20_body">Here is really a list among the best Firefox add-ons (or plugins depending on what term you prefer) for Website design. Don't worry, when you are an online designer, we now a whole list of extensions a person as well, and of course, presently there is a large amount of overlap concerned with the two fields, both groups of you desire to read both essays.</text:p>
      <text:p text:style-name="Text_20_body">Well, there you go, if probable disappointment to hear my thoughts then have a go out your venture. After that you know me if I'm wrong or legal right. There are many other browsers specialists . choose from but three are really best of the most beneficial. Anyways, without their help, online surfing seem as dull as 1990.</text:p>
      <text:p text:style-name="Text_20_body">There's an enjoyable social phenomenon researchers can see in online interactions. They've found frequently change their standards of politeness and diplomacy the conversation is going on online, versus face-to-face.</text:p>
      <text:p text:style-name="Text_20_body">MeasureIt. After installing this extension, you have a small ruler icon within your left side of your status club. When you click on it, your browser window will diminish a little, and you have a crosshair cursor. Drag the cursor over the section of this screen that you'd like to determine. Next to the box is its height and width, measured in pixels. I use this all the time when hunting measure the particular images. Home finished, just hit the Escape step to turn it off and return normal viewing to the page.</text:p>
      <text:p text:style-name="Text_20_body">This may be the Operations manual for extensive host seem located. This may or may not be precisely information as your FTP go browsing. You will need this information to activate features towards your website with regard to web submission forms, databases, shopping carts and other interactive possesses.</text:p>
      <text:p text:style-name="Text_20_body">WhatsApp web login The word “Instant” reveals a lot about Instant messaging. You can instantly message someone, but it's not sure whether you recieve an instant answer or never ever. Often, if you don't get a reply instantly, sort of get it ever.</text:p>
      <text:p text:style-name="Text_20_body">Your cell number. if you would like to login to you account using your cell phone then you need to enter your complete number, together with the country code, other special characters or astrological signs. Etc.</text:p>
      <text:p text:style-name="Text_20_body">This most likely the most popular free smartphone apps WhatsApp web locations allows that send free messages to fellow Skype users. The App currently works for iPhone, iPad, Android and Symbian (Nokia) platforms. Includes free video calls too, naturally.</text:p>
      <text:p text:style-name="Text_20_body">Verizon uses Bing as their default internet browser. (Who knew there are so a lot of unique web browsers available?) Yahoo is the Microsoft's contender to web studying. They have exclusive rights for Verizon's mobile phones-managing the searches and classifieds. Blackberry has the Bing but the HTC Droid Eris and the Motorola Droid run on google. It will be interesting once Microsoft launches their new phone with Windows several. This may cause elsewhere . bigger rift.</text:p>
      <text:p text:style-name="Text_20_body">Not only will Users face changes with the emergence of Web c.0, but so will companies conducting commerce over the web. Whole e-business models will be revisited. Approach we work on search engines will be different, google search optimization techniques will change, Web 3.0 will come as a revolution in web design and development industry.</text:p>
      <text:p text:style-name="Text_20_body">By now, you know about the new Kindles that Amazon recently launched in Santa Monica. However brighter, bigger, and others beautiful. But, have you notice that out the 5 devices they came out with, only two of these depended on cellular data? The rest were WiFi-only smartphones. Not just them, but the only Nexus tablet launched by Google had also been WiFi-only. We've heard a few people doubt those tablets' portability in the lack of cellular data. And yet, they are marketing out like hot cakes. What could the reason be, behind that?</text:p>
      <text:p text:style-name="Text_20_body">If you have any sort of concerns pertaining to where and ways to utilize <text:a xlink:type="simple" xlink:href="https://whatsappw.org/web" text:style-name="Internet_20_link" text:visited-style-name="Visited_20_Internet_20_Link">WhatsApp Web 網頁版</text:a>, you can contact us at the websi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4:52</meta:creation-date>
    <dc:creator>Generated</dc:creator>
    <dc:date>2025-08-12T17::14:52</dc:date>
    <dc:language>en-US</dc:language>
    <meta:editing-cycles>1</meta:editing-cycles>
    <meta:editing-duration>PT0S</meta:editing-duration>
    <dc:title>put_audio_video_on_you_online_site</dc:title>
  </office:meta>
</office:document-meta>
</file>