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ut_audio_video_on_you_inte_net_site"/>Hair waxing should end done on areas of skin littered with warts, pimples, moles or rashes or on skin that is irritated, chapped or suffering sunburn. Never apply wax to peeling, broken skin or spider veins. Never apply wax for the nipples when removing hair from the breast area.</text:p>
      <text:p text:style-name="Text_20_body">CamScanner: a very good document management solution for individuals, small businesses, organizations, governments and schools. Is actually always the perfect fit for the people who in order to be digitize, sync, share and manage various contents on all products.</text:p>
      <text:p text:style-name="Text_20_body">I revisited a Thai Disco by having an old friend and recalled the occasion I stepped into WhatsApp web login it a long time back. There was a girl singing Blondie's One Way or Another with backup dancers displaying cheesy choreographed moves the actual band. I am unable to describe this scene in words. It wasn't even an exaggerated slow motion on film. Includes a freeze frame. I felt like time stopped in that instance. I fell in love. Not with girls in skimpy outfits, not utilizing the great band performing the song, without having it be with the alcohol start. I fell in love with the moment.</text:p>
      <text:p text:style-name="Text_20_body">You can use the free templates offered in order to produce your web build. This does not restrict you to just you could pages seem like any different. You can modify the sites and move the modules wherever you want, provide be likely to make it look top notch. It is better if you've some basic knowledge on how HTML works, which is really a piece of cake.</text:p>
      <text:p text:style-name="Text_20_body">Call on your toll free number written by the company to understand if the particular is trust worthy or not. Try to understand various terms, conditions and support proposed by the company before signing on any along with the group.</text:p>
      <text:p text:style-name="Text_20_body">One major rant would need to be life cycle of battery. While scouring Android forums I just read of users getting 2-3 days battery lifespan. Very bold, ambitious claims. No such luck with mine. With 3G on and everything else pretty much off, the Galaxy's perfect for 6-7 hours tops before I will have to plug here in. I constantly have a cable with me just able to. I'm not sure if many . limited to my review unit, but I'm away from impressed. Turning off 3G and running only on EDGE gave me slightly more mileage. I've kept running apps low and even tweaked screen brightness, background data (syncing) and cautions. Tasks include minimal voice calls, tweeting, SMS-ing and messaging via WhatsApp Web and occasional keep an eye on Facebook. A lack of success for multitask? Something to think about.</text:p>
      <text:p text:style-name="Text_20_body">For messaging iPhone has iMessage, SMS (threaded view), MMS, Email and Push Email. Other messaging apps such as <text:a xlink:type="simple" xlink:href="https://Whatsapp-CN.To/" text:style-name="Internet_20_link" text:visited-style-name="Visited_20_Internet_20_Link">WhatsApp Web</text:a> and Viber are also available. There isn't an built-in radio but or even number of apps available for radio streaming. It has an HTML browser, Safari, and is GPS respected. Countless social apps and games may be found which help you busy flourish.</text:p>
      <text:p text:style-name="Text_20_body">WhatsApp web 5.0 may bring the concept of personal desktop. Yourself and your abilities the alternative to save files and access from anywhere of earth. You just need to login to your bank account from same browser.</text:p>
      <text:p text:style-name="Text_20_body">When you dealt a ton of lemons, you make lemonade. Most detrimental scenario can happen to any business. Macs, iPhones, iPads, and PCs can aquire stolen or damaged activity . least expect it, and so it usually occurs at foodstuff ever ! possible a moment. No worries, however, because just a little preparation and pro-active planning can save you a involving grief their long carry out.</text:p>
      <text:p text:style-name="Text_20_body">Undoubtedly, chat tools have brought a revolution in virtual team management and providing a good and in order to understand use collaboration environment. However, these tools need further improvement reduce the communication gap as well as supply virtual teams better chat experience.</text:p>
      <text:p text:style-name="Text_20_body">Sometimes restarting the computer heals the thing is WhatsApp web login . However, it does not always happen. Discover using the latest version of RockMelt, upgrading the version may decide many complications.</text:p>
      <text:p text:style-name="Text_20_body">This app makes group booking incredible simple and easy to coordinate. Perfect if you're travelling using a big group of WhatsApp web login friends or family. It is absolutely changed the way we book travel too - and flipped the whole booking process, making everything so rather easy.</text:p>
      <text:p text:style-name="Text_20_body">By simply following the four strategies below you start getting associated with some associated with those negative feelings you are carrying right now WhatsApp web and donrrrt more attractive man. The type of man had been at the start your spousal relationship. The type of man your ex will fall fond of again! Severe? Let's get started then!</text:p>
      <text:p text:style-name="Text_20_body">Best friends don't gossip about various other. They hold each other in high esteem and protect one another's reputation. They defend the opposite. If someone raises a trouble about your spouse, shut them down at formerly!</text:p>
      <text:p text:style-name="Text_20_body">Most businesses, regardless to their size, use either Skype chat, Gmail, IRC, Whatsapp or Yahoo messenger it really is about communicating and running a virtual marketing team. Though these means of communication have proved very efficient to shrink the distances during the past few years, yet cannot say they are perfect. Despite all the exciting features and support, most with the tools neglect to minimize the communication gap especially in a group chat or online meet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4T04::24:52</meta:creation-date>
    <dc:creator>Generated</dc:creator>
    <dc:date>2025-08-14T04::24:52</dc:date>
    <dc:language>en-US</dc:language>
    <meta:editing-cycles>1</meta:editing-cycles>
    <meta:editing-duration>PT0S</meta:editing-duration>
    <dc:title>put_audio_video_on_you_inte_net_site</dc:title>
  </office:meta>
</office:document-meta>
</file>