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ut_audio_video_on_inte_net_site"/>1a. Firebug even has its own 'extensions' presently there are few important ones you should not ignore. Speedier than the first is Codeburner which is really a built-in HTML and CSS reference glossary. There is also a standalone version if you'd prefer the fact that WhatsApp web .</text:p>
      <text:p text:style-name="Text_20_body">With the latest iteration to Apple's mobile platform, find more features added to your browser's tasks. These include an article reader that allows users study text minus the annoying clutter caused by ads. Another addition will be the reading list. This will allow you to get back on WhatsApp web login articles a person simply didn't have enough to read in the past.</text:p>
      <text:p text:style-name="Text_20_body">Having arriving for a landing screen on the touch device can be annoying specifically when it to be able to typing more than a touchscreen key board. In portrait mode, the keyboard feels really small. Typing the QWERTY in portrait could be error-laden (perhaps due to my fat fingers). This might be remedied in landscape mode, thankfully, exactly where the keys are superior to spaced off. Users have an option to use Swype for text entry which is reasonably innovative 3×4 laptop or computer. I find the touchscreen responsive, if error-ridden with accidental lean against. This isn't the fault of cell phone per se, more so due having a UI quirks of the Android The gw990.</text:p>
      <text:p text:style-name="Text_20_body">Your app, just as with business, needs an edging. It needs a clear advantage on your competitors and if you do not have one, it may time to rethink your strategy. Think this way: your app needs for you to become good enough that on the WhatsApp web login was to pitch the idea of one's app, would likely be invest profit in it. Can invest your hard-earned monetize an app that doesn't have any or little competitive asset? I sure hope not.</text:p>
      <text:p text:style-name="Text_20_body">Virtually every Unix/Linux Webhosting plan now comes with at least one MySQL database. And free, open-source, PHP scripts abound. If you are seeking a to be able to attract users to your site over along with again, as being a free file storage service may requirements. Think about it: every time someone end up being upload a better file, or access one already stored on your service, they will have to come to your Website and sign in. What better way to get yourself a large associated with eyeballs to view your company's latest news, products, services, and special offers than to embed them in user control panels and login pages?</text:p>
      <text:p text:style-name="Text_20_body">Digital cameras were around but these folks were beyond good job on a constantly broke student can afford. So her boyfriend in order to develop photos the old-fashioned way and send these phones her via snail WhatsApp web login snail mail.</text:p>
      <text:p text:style-name="Text_20_body">Feeling like you will discover that's just almost there yet in how you're going about this whole internet dating thing? Don't feel bad, chances are you're one of the many people who're still pretty not used to this gig. Heck, internet dating has only been around for roughly eight years, so obviously no one online can claim getting all the results.</text:p>
      <text:p text:style-name="Text_20_body">Maxthon is quite close to Opera in several ways. Like Opera (and Firefox 3) you can use mouse gestures to perform simple tasks, but unlike both of them, Maxthon draws your gesture on screen and this makes it a lot easier to clear up what you're doing. That full of little innovations that I like - for instance, when highlight some text and thus drag and drop it anywhere on a page, Maxthon 'Google's' it immediately. Purchase rearrange the toolbars and buttons having a drag and drop as well, and he has a nice, clean feel and a decent speed. Sadly, it seems a involving the community behind Maxthon is headquartered in Asia, for that reason for that reason alone it comes behind Opera - certainly. For now!</text:p>
      <text:p text:style-name="Text_20_body">Gwen was special. I never got along so well with one. It was in instances of where we clicked from WhatsApp web the main moment we started to chat. I felt no fear, no shyness and no lack of confidence. I really could be me and not try to impress her. She understood and laughed at whatever lame jokes I cracked. Similarly, I found her end up being a smart, funny along with an attractive little girl. Soon enough, I started going on Facebook 24/7 hoping capture her online so that you could chat.</text:p>
      <text:p text:style-name="Text_20_body">Linux form of hosting means that of your files essental to your site stored in Linux OS server, and Windows web hosting stored in Windows OS server. Globe old days, websites just contain html files and picture. It does not matter weather Linux or Windows if wish to build website contains only html files and prints. Just setting up right, putting all the html files, pictures plus you site is all set to.Now website is more complex, contains CSS, databases and scripting language. CSS (Cascading Style Sheet) is the way to stylist internet page entrance. Database like MySQL and MSSQL is comfortable store data like articles, customer info, site statistics, etc. How you can access them and show it over your browser is using Script language.</text:p>
      <text:p text:style-name="Text_20_body">Best friends love &amp; accept each other unconditionally. They remind some other of exactly how much they are loved. They reflect regarding how they content.  In case you loved this information and you would like to receive much more information with regards to <text:a xlink:type="simple" xlink:href="https://Whatsappw.org/web" text:style-name="Internet_20_link" text:visited-style-name="Visited_20_Internet_20_Link">whatsapp网页版登录</text:a> i implore you to visit our own webpage. They are complimentary and kind. They're in this for stop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20:08</meta:creation-date>
    <dc:creator>Generated</dc:creator>
    <dc:date>2025-08-12T17::20:08</dc:date>
    <dc:language>en-US</dc:language>
    <meta:editing-cycles>1</meta:editing-cycles>
    <meta:editing-duration>PT0S</meta:editing-duration>
    <dc:title>put_audio_video_on_inte_net_site</dc:title>
  </office:meta>
</office:document-meta>
</file>