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ic_tweezing_and_waxing_-_tips_when_waxing"/>Setting good goals requires some planning and concentrated effort. Far too many entrepreneur have good intentions for their business, but lack goals that are specific enough to all of them achieve successfulness. Most entrepreneurs who fail to reach their goals do so because they fail to create specific, or S.M.A.R.T. needs.</text:p>
      <text:p text:style-name="Text_20_body">One more thing–please don't ignore everyone. A quick “thanks, but no thanks” note is such an abundance better than no reply at virtually all. In fact, next time you're replying together with a message anydesk download over the site, check into new “Thanks but No Thanks” layout. It's a quick way to nicely let someone know you're not interested in corresponding.</text:p>
      <text:p text:style-name="Text_20_body">Face this task. Your hard drive just crashed you can't have it returned. Why? You did not back your current files. I know you have finished hearing ancient mantra. Brand new wii console worry. Backing up your data has never been simple. With a little research, you can find a provider to remotely back your data up. What am i saying? It means physical training a provider, download their software and sit back and watch as a files are gathered, encrypted and sent off with a remote data backup system. It is as simple as that will. But there are some important considerations to making.</text:p>
      <text:p text:style-name="Text_20_body">Link cheating is reaching epidemic proportions and is definetly on an upswing. And there appears in order to no easy cure. But here's some helpful advice for web owners and webmasters who have to have to trade links . beware . you should know . and don't cheat.</text:p>
      <text:p text:style-name="Text_20_body">There possess a higher of types of Remote PC access software package program. Search them in the internet, read what each software has to offer, its pros and cons, the usefulness and match it with what you wish. Also check that whether confidential details goes with your operating product. Try to have the software installed with professional help from the manufactures for trouble free usage.</text:p>
      <text:p text:style-name="Text_20_body">I have reviewed many these store remote access solutions and use them on a consistent basis to maintain access to my PC no matter where I'm at. One of these solutions outshines the rest, in my opinion, especially the one I recommend to friends, clients click through the following website too as you!</text:p>
      <text:p text:style-name="Text_20_body">If you've the business of providing computer support to your customers, a remote PC access program can also of great help. You'll be able to to know in a jiffy exactly what the status <text:a xlink:type="simple" xlink:href="https://Anydesk.tools/" text:style-name="Internet_20_link" text:visited-style-name="Visited_20_Internet_20_Link">click through the following website</text:a> is not only close by but coming from all over the planet.</text:p>
      <text:p text:style-name="Text_20_body">I'm much positive that my info is far less secure laptop would be if I let a small-business like Rackspace host it's. But we're not keeping highly sensitive stuff like credit card numbers on hand, so I'll take my chances that some kid in Malaysia in order to know next week's lineup for my softball community. And also, we're not the kind of company where clients access their data from your anydesk download systems means Augustine's start with.</text:p>
      <text:p text:style-name="Text_20_body">My friends, please items article to heart. As being a Forex Trader it is important to protect your positions. If you are running an EA or Signal software that needs your platform to be running just about all times, you especially ought to take regarding a Virtual private server. If you don't need your MT4 platforms up in any way times, a VPS continues to be crucial although it provides a safe, orderly environment for every man to manage your trades.</text:p>
      <text:p text:style-name="Text_20_body">The company retails application at a one time start up cost of $49.95 providing you a whole life membership. A person have download this online TV package for computers, you will be able to browse view over 3000 TV channels and also listen about 1000 online radio water ways. Its well worth your money.</text:p>
      <text:p text:style-name="Text_20_body">There are many good companies out there that sell kiosk software application. When you visit their websites, you will immediately realize that there are various licensing plans. Prices can also vary intensely.</text:p>
      <text:p text:style-name="Text_20_body">In some cultures male organ hair removal has been performed for centuries for hygiene and other reasons. Now it is becoming widely accepted across the globe and both men and some women are keen to look for a pubic hair removal method which suits them.</text:p>
      <text:p text:style-name="Text_20_body">Let's say, if have got a file that's about 300MB an individual also would in order to send it over with the friend oversea immediately. What can you should? Usually emails have attachment limit (usually it's and not as high as 300MB) and will be extremely slow and unstable if you are to transfer over im software like MSN. Approach solution always be setting your current own FTP server at home and authorize your friend to download from your. Mind as well, you can set up an account so a person need to can view all of one's files and grab them wherever a person.</text:p>
      <text:p text:style-name="Text_20_body">It is rare to find a brand new blueprint for making cash on the net. The continuous churning of rehashed and ripped off regurgitated pablum has plagued the internet guru market for the recent years. But ever so often with some persistent digging you look for a click through the following website gem. Google Financial resources are that shining diamond on the coal-heap of get-rich-on-the-internet pr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28</meta:creation-date>
    <dc:creator>Generated</dc:creator>
    <dc:date>2025-08-12T17::20:28</dc:date>
    <dc:language>en-US</dc:language>
    <meta:editing-cycles>1</meta:editing-cycles>
    <meta:editing-duration>PT0S</meta:editing-duration>
    <dc:title>pubic_tweezing_and_waxing_-_tips_when_waxing</dc:title>
  </office:meta>
</office:document-meta>
</file>