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ic_lase_hai_emoval_-_tips_when_waxing"/>Most belonging to the computer online softwares perform seamlessly jointly with your computer. Chances are that your PC or laptop is ready to receive and broadcast world TV over the net. One of the softwares when i have used in some time now operates with all versions of Windows operating software from Win 2000.</text:p>
      <text:p text:style-name="Text_20_body">The pain can be reduced upon an antiseptic preparation in enhance. Also, following up with a soothing lotion containing Aloe Vera or Calamine Lotion anydesk download helps to reduce the itching and painfulness.</text:p>
      <text:p text:style-name="Text_20_body">A VPS is a “Virtual Private Server”. In basic terms it is often a separate computer that you are log in to. You can log in to your VPS as well as up your MT4 platforms there the same as you would on house PC desk top. A great advantage of those is that it brings order to your trading. No further having five MT4 platforms up on your PC while trying to check out email, finish a report, be on Facebook, and listen to music. Because of this what I call “Distraction Central”. Having a VPS you can have the MT4 platforms on and also! Yes!</text:p>
      <text:p text:style-name="Text_20_body">The saying, “You to be able to spend money to earn money,” generally holds true for Any business! An Internet-based clients are no exception,whether your are promoting your individual products or someone else's.</text:p>
      <text:p text:style-name="Text_20_body">But there's still an enormous population of non-customers who didn't answer customer your regular advertising. Most have not seen it yet .and people that have usually need to view it numerous times before they will respond.</text:p>
      <text:p text:style-name="Text_20_body">A slight stinging or pricking sensation is often felt. Red bumps can happen due to swollen strands of hair but website . disappear after a little hours. The potential infection with epilating can be reduced anydesk download while on an antibacterial agent before and after an hour or so.</text:p>
      <text:p text:style-name="Text_20_body">Apply associated with shaving foam or gel over designed and leave for 2 mins to soften further. Ordinary soap is not suitable considering does not lock within the moisture to your hair the shaving preparation cream or gel does.</text:p>
      <text:p text:style-name="Text_20_body">The first “5” previously equation represents the 5 people you just call our friends, associates, etc. I would recommend that you are a connected with the 5 people that you just associate with on a regular basis, after which you can take a first rate look at it to examine if they either have goals similar to yours or are progressing towards the achievement of a typical goal similar to your 5-year vision. A huge key to unlock key to your future is to be 110% conscious of this fact that you simply will ultimately become which team you associate through.</text:p>
      <text:p text:style-name="Text_20_body">When I used in the eighth grade, I caught mononucleosis. The virus, named the kissing disease because it is often transmitted through saliva, produce fatal complications in a whole lot 5% of those who get infected. Walking out to I became sick for a while. But you know just what exactly? In the end it wasn't so bad after all. In fact the experience taught me a few things.</text:p>
      <text:p text:style-name="Text_20_body">Data Transformation Services (DTS) - Good tool for importing your third party data into staging tables in GP - you may then pull them in using either stored procs of Integration Officer download anydesk . You can also deploy this tool for EDI export/import.</text:p>
      <text:p text:style-name="Text_20_body">Reason #3 - It's Financial Practical. Instead of investing $100 to $300 or more into a unique business, invest that onto a really good marketing amount of work. Reach a new group of adult men and  If you liked this short article and you would like to get much more info concerning <text:a xlink:type="simple" xlink:href="https://Anydesk.im/" text:style-name="Internet_20_link" text:visited-style-name="Visited_20_Internet_20_Link">AnyDesk 連接失敗</text:a> kindly stop by our web-site. women! Sponsor a great event or contest that will reach new potential men and women.</text:p>
      <text:p text:style-name="Text_20_body">Final word: It should be said just about every individual responds to shaving differently. Wanting to offer because a person's hair texture, rate of growth, and skin sensitivity are different from the next person. So give shaving time and experiment a variety of accessories as soon as you find and the ones that really suit you giving that you close shave with minimal damage or irritation to the skin.</text:p>
      <text:p text:style-name="Text_20_body">There a wide range of times when this feature can be handy. When you are giving presentations and suddenly remember that you forgot a needed file on your desktop back at the office. Now you can simply visit to your computer and retrieve the file that you'll need without ever leaving the room. And you can probably do it without anyone in the room realizing an individual forgot some thing. Or imagine you have a massive project due and are unable to get in the office to on them. You can get to all the details that components wherever you are with remote access.</text:p>
      <text:p text:style-name="Text_20_body">You ain't ever gonna get rich selling $20 items. Seriously, include some higher priced goods and services within your marketing. You'll receive less sales, but more profits. You will not know when they sell until you try! Brand new wii console fall in the trap of selling any old thing anyone get an increased commission. Integrity is important, too.</text:p>
      <text:p text:style-name="Text_20_body">When your hair on your scalp grows by a handful millimeters you hardly notice it. When freshly shaved hair grows by precisely the same amount you instantly notice it as it reappears above the top of the sk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7</meta:creation-date>
    <dc:creator>Generated</dc:creator>
    <dc:date>2025-08-10T08::52:37</dc:date>
    <dc:language>en-US</dc:language>
    <meta:editing-cycles>1</meta:editing-cycles>
    <meta:editing-duration>PT0S</meta:editing-duration>
    <dc:title>pubic_lase_hai_emoval_-_tips_when_waxing</dc:title>
  </office:meta>
</office:document-meta>
</file>