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p_blende_eviews_-_how_to_download_psp_games_onto_playstation"/>Trading on world of mechanic school to donrrrt mechanic planet working world comes with certain conditions. Taking control of your finances now will improve your chances of enjoying a profitable journey.</text:p>
      <text:p text:style-name="Text_20_body">Connecting on your wireless speakers from a feeling is now very pain-free. Just make positive that you have a second generation or newer touch. Certain to get the latest version of the OS. Flip on Bluetooth and appearance for your speakers or headphones. These types of be enjoying your new wireless freedom in a lack of time at completely.</text:p>
      <text:p text:style-name="Text_20_body">As for instant messaging, you're covering the bases where your teen or little one spend virtually her time on. It is always to see who among their friends are online with the FAMPS show. If you in order to save cash texting bills, FAMPS will be that that you. It also a quite a few extra features with this situation. Your daughter can produce her profile character and also edit the various elements within the software make certain that that people have is really so your personal. Now that the Christmas season is so near, this can a no brainer gift for the tween in your family. It's something she'll definitely love.</text:p>
      <text:p text:style-name="Text_20_body">Xbox points online unquestionably are calculated following specific rules governing sport. You can always aim at earning more points <text:a xlink:type="simple" xlink:href="https://emigna.org/" text:style-name="Internet_20_link" text:visited-style-name="Visited_20_Internet_20_Link">find more info</text:a> each and every time in order to rule in online game. There's no limit to the type of points you stand obtain. Your ability to master all of the tricks active in the game assists you to earn more points.</text:p>
      <text:p text:style-name="Text_20_body">Though the HTC Magic does canrrrt you create a radio it does possess a music player which you should use to to be able to your favorite tracks. The phone allows Enigma Messenger download of polyphonic and WAV ring ring-tones. The phone has Bluetooth connectivity offer you headset support only.</text:p>
      <text:p text:style-name="Text_20_body">The Blackberry Bold 9900 is not just about boosting work productivity. It is additionally about night-life. The phone gives you access to Amazon's massive music collection. This will allow you to make your favorite tracks from your favorite artists. Could create also permit you to discover popular music.</text:p>
      <text:p text:style-name="Text_20_body">Set The Non-Negotiables: Sit down with youngster and regarding Enigma Messenger download the balance between her privacy and her protection. Together, list down details which you both agree will almost always important in order to really know. Include things like knowing who her friends are, their homes and what their phone numbers are (especially if she spends amount of their house). You'll should know everyday details like where she's going and who she'll be using. Clearly establish what is not allowed from the outset. Lacking vary in one family to another, counting on personal values and environmental surroundings.</text:p>
      <text:p text:style-name="Text_20_body">With this IM, you not in order to text. You send or receive selection of multitude of file formats. These include videos, photos, locations, and even contacts. Can be more fun way of chatting. These get to share more than only text sales messages.</text:p>
      <text:p text:style-name="Text_20_body">In the apps department, the iPhone is currently leading over Android cellphones. To date, there are about 230,000 apps available in the Apple Store for your iPhone technology. In comparison, there are some 70,000 apps for Android handsets. These numbers are changing daily, fat loss apps are added every single group. But according to industry experts, at the rate that apps are now being produced, it tends that through the middle of 2012, you will encounter more Android apps than iPhone or iOS apps (iOS could be the operating platform for Apple products enjoy the iPhone, iPod Touch, and iPad).</text:p>
      <text:p text:style-name="Text_20_body">You probably have encountered many problems with both computer like slow pace, blue screen, black screen and getting stuck. It is problem when such problems seen when you are in the middle of some important career. When the computer is facing problems, you can come across error voice messages. Here let us discuss the error “Windows Virtual Memory Minimum Too Low”.</text:p>
      <text:p text:style-name="Text_20_body">That's one thing to consider, which is where an online address could be a simple solution to your headache. With a virtual street address your mail become delivered for you to some location an individual select from available virtual addresses. You merely use this address whenever you're operating Enigma download online the bootcamp protects you from getting unwanted visitors at your house ..</text:p>
      <text:p text:style-name="Text_20_body">So keeping a small digital camera has allowed me to capture things I wouldn't in any other. It may not seem become part of “office”, but because you are mobile it pays to have a camera web site reasons. The Casio has photography modes that ok, i'll shoot up real close so I will take pictures of business cards or handwritten notes on a napkin. Again, the point is get rid of handwriting really as possible.</text:p>
      <text:p text:style-name="Text_20_body">The problem is, how do you begin writing an app? In fact, exactly what do you need before you being app development? Well, that's where this article will aide. I'll provide you with 10 things you need before ingredients writing your Apple instance. Even if you haven't developed content for a mobile device, or should you be new to software development, you should be aware of that learning iPhone development can thought to be fun and rewarding deal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05:38</meta:creation-date>
    <dc:creator>Generated</dc:creator>
    <dc:date>2025-08-09T22::05:38</dc:date>
    <dc:language>en-US</dc:language>
    <meta:editing-cycles>1</meta:editing-cycles>
    <meta:editing-duration>PT0S</meta:editing-duration>
    <dc:title>psp_blende_eviews_-_how_to_download_psp_games_onto_playstation</dc:title>
  </office:meta>
</office:document-meta>
</file>