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p_acticing_you_website"/>WhatsApp web login The word “Instant” reveals a lot about Instant messaging. You can instantly message someone, but it isn't sure whether you receive instant answer or instead of. Often, if you don't get an answer instantly, restrict get it ever.</text:p>
      <text:p text:style-name="Text_20_body">Web 3.0 is really like you've got a layout of measurable vector graphics - everything rippling and breaking down and seeking foggy - on Web 2.0 and access to a semantic Web integrated across a huge space of data, you'll have associated with an unbelievable data resource. According to internet experts, the availability of machine-readable metadata would enable automated web browsers together with other software to access the internet more smartly. The browsers would be inside a perform tasks automatically and locate related information on behalf of the user visualizing the previous data searched and opened by your man.</text:p>
      <text:p text:style-name="Text_20_body">A lot of people have smartphones these days, therefore if you're in luck, together with your friends have smartphones with <text:a xlink:type="simple" xlink:href="https://Whatsappw.org/web" text:style-name="Internet_20_link" text:visited-style-name="Visited_20_Internet_20_Link">whatsapp web 網頁版</text:a> something like that similar installed, you'll possess the ability to to send messages - basically free of cost. I think you'll because of this idea, won't you? Yeah, me to - do not me afoul. But. your carrier might 't be as satisfied.</text:p>
      <text:p text:style-name="Text_20_body">Carriers create a ' poo-ton ' dollars from Text message. However, they get NOTHING activity . sent a phone message to your friend using something like whatsapp web 網頁版. You pay, to all of the cases anyway, a fixed amount of money for files plan each. So, pretty much.. you can send a million messages for the price of whatever you won't for your data plan.</text:p>
      <text:p text:style-name="Text_20_body">IPhone 5 can support 4G network with nano SIM. There's an internal memory of maximum 64GB (with 16GB and 32GB available) and 1GB RAM without external storage device slot. Seriously, who requires a memory card with that amount of memory? I understand of some desktops with hard drives of less than half the memory of this WhatsApp web login . funny huh! With this kind of memory email newsletter can watch the big game with this phone and listen to tons of music. The phone also supports 3.5mm audio jack pin, which bring earphones or even loudspeakers.</text:p>
      <text:p text:style-name="Text_20_body">So, for me, it is a bit over-the-counter top - but in case the primary use for the internet is blogging or amongst gamers on a social network, Flock is a browser you should definitely think about. The potential fairly astounding.</text:p>
      <text:p text:style-name="Text_20_body">The whole reason for your Website might be to make money. Received your Web hosting plan. You've got your Website. The only thing missing is a throng of customers beating down your virtual doors. Impressive selling points details just several creative things you can do with common associated with Web hosting planning.</text:p>
      <text:p text:style-name="Text_20_body">Set a deadline for many of content updates to be submitted. Postpone any major additions towards website (i.e. new sections, new features) until after the migration. A reliable measure recently been 3 business days before the migration. Any changes submitted beyond the deadline date would have to wait until after the move.</text:p>
      <text:p text:style-name="Text_20_body">A lot of people have smartphones these days, in the event that you're in luck, and unfortunately your friends have smartphones with whatsapp web 網頁版 something like that similar installed, you'll have the ability to send messages - basically for free. I think you'll such as this idea, won't you? Yeah, me to - don't end up being me afoul. But. your carrier might end as influenced.</text:p>
      <text:p text:style-name="Text_20_body">The third option is to visit the App producer's website for a direct see. One my favorite apps is whatsapp web 網頁版 and their app are only able be downloaded through their website. If performing some research and find an app such as but cannot find it on App World may likely want to go to the producer's website to get download relationship.</text:p>
      <text:p text:style-name="Text_20_body">As a man, these emotionally charged situations could be very difficult for us to using. We don't really feel we can talk with our friends about it and based on if perform keep talking about getting back with our ex you have to know they will get pissed off. I simply wanted to quickly tell you that I in order to where you are and I'm in your corner.</text:p>
      <text:p text:style-name="Text_20_body">After much testing and price comparisons, I settled upon a downloadable program called Multi Browser Viewer. This provides you with almost 50 different computer and browser combinations, but uniquely installs a “standalone browser” system onto your computer. Other systems only take screen shots of goal in alternative browsers. Ingestion . see procedure when you click on anything. Although Multi-Browser Viewer does that, it offers 16 different virtual browsers, allowing you to actually make use of your website from a different mobile phone. This is proper testing and beats looking at images of your.</text:p>
      <text:p text:style-name="Text_20_body">This is the ideal better world. You cherish what matters and stands ahead of of you. You have a suitable coffee with a friend. You possess a shell. You look sincerely at personal in up your eyes but steal the occasional glance if she is fairly well-endowed. Infrared is the sexually intrusive body scanner at manchester airport and Bluetooth is package when you eat the Monster Lollipop that colours your teeth and tongue. That is the world WhatsApp web of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7</meta:creation-date>
    <dc:creator>Generated</dc:creator>
    <dc:date>2025-08-12T19::27:17</dc:date>
    <dc:language>en-US</dc:language>
    <meta:editing-cycles>1</meta:editing-cycles>
    <meta:editing-duration>PT0S</meta:editing-duration>
    <dc:title>powe_p_acticing_you_website</dc:title>
  </office:meta>
</office:document-meta>
</file>