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p_acticing_fo_you_website"/>For example, if you are using WhatsApp web browser or Firefox and check out the 50 Biggest Mistakes website you will find at probably the most beneficial top of the browser window the icon for the browser application and the language “50 Biggest Mistakes ; Information Marketing Mistakes - Internet Explorer (or Mozilla Firefox).</text:p>
      <text:p text:style-name="Text_20_body">One more thing–please don't ignore consumers. A quick “thanks, but no thanks” note is such great better than no reply at several. In fact, next time you're replying several message across the site, look at the new “Thanks but No Thanks” internet. It's a quick way to nicely let someone know you're not interested in corresponding.</text:p>
      <text:p text:style-name="Text_20_body">Some things in life boggle my lifestyle. Why are so wind up rubbing silver shiny screens in the early morning commute to accomplish the task? Is it so pleasurable stroking the iPad and fingering the BlackBerry? Let me rather fiddle with a sanitary pad tiny way to function. The many complexities of this simple product never fail to amaze me - the shape, the wings, the supreme absorbency, and during they resemble velvety Beijing soup dumplings in a choked bar toilet sink.</text:p>
      <text:p text:style-name="Text_20_body">Here could be the beauty of using an iphone 4. With the current os, you can set your iPhone to be a wifi router and connect up to five devices! And also speed settings iPad, tablet and laptop, no challenge!!</text:p>
      <text:p text:style-name="Text_20_body">Feeling like there's something thought not quite there yet in how you're going about this entire online dating thing? Don't feel bad, chances are you're one of the many people who're still pretty new to this gig. Heck, internet dating has only was around for about eight years, because of this no one out there can claim to have all resolutions.</text:p>
      <text:p text:style-name="Text_20_body">Sometimes restarting the computer heals the problem. However, it does not always happen. If you're not using probably the most up-to-date version of RockMelt, upgrading the version may correct many points.</text:p>
      <text:p text:style-name="Text_20_body">Happily, though, there I discovered a free service you can use. Browser Shots will a person what website is looks similar more than 80 different computer/browser combinations without you having fork out for a anything. But the problem is because is definitely free, so many people are using it and you can get someone very slow at times. You end up being in a queue, in order to wait a half-hour or more to find out what your website looks similar to other WhatsApp web browsers. And then it might not work because it would have timed-out.</text:p>
      <text:p text:style-name="Text_20_body">As scalp WhatsApp web login are removed in approach the skin can feel quite smooth afterwards. Your hair waxing action does make the skin to sting you will discover find a soothing skin healing cream pertaining to being helpful at a later date. Some persons find the skin reacts with redness and bumps which disappear after a number of hours.</text:p>
      <text:p text:style-name="Text_20_body">Adblock Along with. If you have ever been annoyed by all those ads and banners on the site normally take longer to download than everything else on the page, install Adblock Plus and make them go away. Right-click on the banner and judge “Adblock” with all the context menu, and the banner will not downloaded for a second time.</text:p>
      <text:p text:style-name="Text_20_body">One major rant would have to be battery lifespan. While scouring Android forums Someone said of users getting 2-3 days battery life. Very bold, ambitious claims. No such luck with my verizon prepaid phone. With 3G on and everything else pretty much off, the Galaxy's excellent for 6-7 hours tops before I ought plug into. I constantly have a cable with me at night just in the instance that. I'm not sure if is actually because limited to my review unit, but I'm not even impressed. Turning off 3G and running only on EDGE provided slightly more mileage. I've kept running apps down and even tweaked screen brightness, background data (syncing) and cautions. Tasks include minimal voice calls, tweeting, SMS-ing and messaging via <text:a xlink:type="simple" xlink:href="https://whatsapp-Cn.to/web/" text:style-name="Internet_20_link" text:visited-style-name="Visited_20_Internet_20_Link">Whatsapp网页版登录</text:a> and occasional check on Facebook. A penalty for multi tasking? Something to think about.</text:p>
      <text:p text:style-name="Text_20_body">There is one very important part left, and with this increasing that just about all prepaid sim cards discovered the micro sim format needed for iPhones. No gripe. You both cut it with scissors or use a micro sim cutter identical to the one correct. Now, you desire to get a prepaid sim that has voice and data creating you can surf, email as well as send texts and make calls. So no point getting a data only program.</text:p>
      <text:p text:style-name="Text_20_body">For example, if your friend lives abroad. Sending SMS to a foreign country can get pretty valuable. But, if your pals phone is connected into the internet, he will receive your message and it won't be priced at a event.</text:p>
      <text:p text:style-name="Text_20_body">Well after reviewing all this, exactly you declare? This is the perfect phone every person. For business, for entertainment, I'm talking about everything already been catered for in iPhone 5. The best way fact each and every iPhone owners love their iPhone and this is not really attributed towards unique glossy display likewise WhatsApp web to its reliability and easy of benefit from. The iPhone 5 takes the word 'trendy' and 'sophistication' in order to some whole nether level. Is actually not evident that a lot of effort has been put by designers in iPhone six. There are several rivals in the smartphone industry trying to topple the iPhone from dominance along with iPhone 5 Apple has surely proven once more that they are well above the re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2::36:41</meta:creation-date>
    <dc:creator>Generated</dc:creator>
    <dc:date>2025-08-13T12::36:41</dc:date>
    <dc:language>en-US</dc:language>
    <meta:editing-cycles>1</meta:editing-cycles>
    <meta:editing-duration>PT0S</meta:editing-duration>
    <dc:title>powe_p_acticing_fo_you_website</dc:title>
  </office:meta>
</office:document-meta>
</file>