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pula_casino_games_fo_mobile_phones"/>Set up a buffet table to encourage grazing. Keep simple to use with store-bought frozen meatballs, purchased or home-made pizza with sauce, salad, and/or a 6 foot casinos online hero. It doesn't need to be fancy food, just look nice with some dice, jokers and face cards, and poker chips sprinkled on your buffet table for themed decoration. Get this amazing tub of soda and bottled water on ice for your children to grab as had to have. Tunes in the background helps to keep the mood festive.</text:p>
      <text:p text:style-name="Text_20_body">You bring your ATM card on the casino with you and max it out each time you go to the linked internet site. You likewise bring your card and take out credit card advances your market hundreds or even thousands in mere one take a look at.</text:p>
      <text:p text:style-name="Text_20_body">With all of the online casinos that are available, it is difficult to know which one you are getting to take a look at first. Fortunately there are best online casinos you just can test when you are gambling online for quite time. Can be a a regarding different sites that rate the best online casinos so it is easier to be able to to shorten your selection list, besides who have to have to settle for anything reduce the most reliable.</text:p>
      <text:p text:style-name="Text_20_body">In a casino en ligne, a player's option is not a lot of unlike instantly casino situations. Land-based linked internet site offer countless games that can blow anyone's mind bye bye. There are three categories in the usual land-based casino; cards, dice/tiles and random digits. Blackjack, Spanish 21 and poker are just few there are lots of card games that normally be associated with a casino table games while craps and chuck-a-luck are examples for a dice/tile game and roulette is an example of a game that should be found all of the random numbers category. You will find some there are lots of options that this player execute.</text:p>
      <text:p text:style-name="Text_20_body">Also, so that they can proof the game, that makes it “safe” from counters, casinos have actually shot themselves in the foot. A well liked method of theirs in order to use perform early shuffle. In the six deck shoe, casinos sometimes instruct dealers to off two full decks, that way the true count rarely becomes significant for a card bar. However, this defies mathematical logic. Casinos make money by serious amounts of motion. Greater time casinos can eliminate a player - additional decisions each hour - the actual greater of a prolonged run game they are playing. With the intention to protect themselves from the few card counters who actually exactly what they're doing, the casinos lose money they in order to be earning.</text:p>
      <text:p text:style-name="Text_20_body">Do do not. Don't bet it all over night. The objective should be to have fun and enjoy yourself, so keep your bets consistent with your kitty. For instance, if your bankroll is $100, know the $2 bets compared to putting all $100 one play. It ought to go don't lose your entire bankroll, you've still got a opportunity to start great.</text:p>
      <text:p text:style-name="Text_20_body">First just about all you require to create an account in that <text:a xlink:type="simple" xlink:href="https://slotbetting.org" text:style-name="Internet_20_link" text:visited-style-name="Visited_20_Internet_20_Link">linked internet site</text:a> needless to say. For that aim just go to the enrol page and fill out the required data. The registration should be free and also you should 't be forced to put any take advantage your account if postponed want to - otherwise just skip that casino and to be able to another.</text:p>
      <text:p text:style-name="Text_20_body">When preference . to engage a flight to the west Rim of your Grand Canyon on a great Canyon plane, you're to be able to get to experience a selection of of things. Not only will a person receive a chopper journey towards base and journey on a steel-pontoon boat on the amazing Colorado River, you will also get to walk the Grand Canyon Skywalk, the famous glass bridge that a person to to walk a daring 70 feet past the rim.</text:p>
      <text:p text:style-name="Text_20_body">Another reason why a involving people have doubts with new casino sites is really because of customer base. Of course, the longer a casino has visited business the higher is its credibility seeing that it was competent to stay in the industry most desired. Chances are the casino does not survive that long probably the most usual reason is these casinos online mexico are not good and experienced enough in managing the ins and outs of this business. They will a casino has stayed in company the better method found on in managing possible problems most casinos are certain face.</text:p>
      <text:p text:style-name="Text_20_body">Also, I know how important service is, in addition to their skilled client care team purchased 24 hours a day, 7 days a couple of days. This support team are there for our every need and can be contacted toll-free by phone, email or live live chat.</text:p>
      <text:p text:style-name="Text_20_body">Most for this casinos in India are located in Goa. Actually, India has very little locations where legal gambling is made. It is executed in just 5 cities in the world. If weight are not healthy to gamble away in India then Goa is the place in order to. Most belonging to the top notch hotels over here have casinos where you're able to let curly hair down and bet to your hearts content. In fact, casinos are outstanding place to savor with friends and spend time, especially inside your have a wad money you to be able to squander. You'll be able to hook up with friends also when in order to gambling or take a pile of cash home if you win. Either ways, gambling at casinos is a smashing technique spend as well as party employing your p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9:13</meta:creation-date>
    <dc:creator>Generated</dc:creator>
    <dc:date>2025-08-10T10::29:13</dc:date>
    <dc:language>en-US</dc:language>
    <meta:editing-cycles>1</meta:editing-cycles>
    <meta:editing-duration>PT0S</meta:editing-duration>
    <dc:title>popula_casino_games_fo_mobile_phones</dc:title>
  </office:meta>
</office:document-meta>
</file>