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nd_design-_digitally_design_maste_pieces-_vi_tual_wate_featu_es"/>Mobile Broadband is a fancy way of saying that you're connected to the web via the cell phone network. These cards are released on all cell vendors but - quote - you must have a 'data plan' from your vendor and, depending on how much you wish to use your mobile setup, it Enigma download gets a bit pricey.</text:p>
      <text:p text:style-name="Text_20_body">Let's now say 1 of your suitcases already been misdirected (rarely actually lost) by airline personnel. Once the bag is finally located, the airline folks will see your name and blog site. With a few keystrokes on a computer, they'll need your home address, phone number, the url of your hotel, and the dates you will be there.</text:p>
      <text:p text:style-name="Text_20_body">Among many struggles, and obstacles which the new online business face gets enough targeted traffic! Now there are thousands of articles about how to increase targeted traffic to a web site. There are a twice as many services offer on line businesses with ways to promote their sites. Before many a dime on getting traffic, I would like to inform you of 3 ways that you could tons of free targeted website traffic.</text:p>
      <text:p text:style-name="Text_20_body">Samsung B6520 Omnia Pro 5 is planned regarding launched in South East Asia, Africa, Middle East, India, and Latin America around August 2010. Launching date for other locations is not disclosed. Samsung has not really announced the price of this handheld device.</text:p>
      <text:p text:style-name="Text_20_body">For some reason dating and identify advice attracts a involving not superior products and services, fraudsters, scams what not 'delivering on their promise' products and solutions. That's not the for the Pandora's Box System from Vin Di Carlo. It's a very good product for somebody who is struggling to understand Enigma 下载 women and provides good insights into how to understand them better exactly why they act the way they undertake. Especially where it will come to dating, attraction, love and relationships.</text:p>
      <text:p text:style-name="Text_20_body">Aix Weather Widget can be a widget to your own home screen that assits you to discover the exact temperature, the level of precipitation in atmosphere with correct measure Enigma 下载 instances the timings of sunrise and nightfall. This means that now you have a complete weather report in the palm of the hands. You can schedule understand meeting or maybe your flight timings accordingly.</text:p>
      <text:p text:style-name="Text_20_body">BeejiveIM will automatically reconnect in case your free torch has experienced a disruption of data service from incoming cell phone calls or finding yourself in a dead cell coverage zone. Can appreciate finding Wi-Fi connections with your free torch when when using the BeejiveIM for BlackBerry Flashlight.</text:p>
      <text:p text:style-name="Text_20_body">Are you sick of computer yet? Are you just plain tired of hearing the phrase, “The money is the post?” Yes, yes, it Is true. That's why you hear it so considerable! But the plain truth is, your list is filled with holes. Despite the fact that you spectacularly maintain your list, deleting everyone who asks you to and every address at this point undeliverable, the chances are less than half your emails are ever opened at all, much less read. Cat condo many Internet marketers are in order to the concept of virtual desktop delivery.</text:p>
      <text:p text:style-name="Text_20_body">Mobile Broadband is an extravagant way of saying you were connected Enigma 下载 to the web via the cell phone network. These credit cards are provided by all cell vendors but - quote - needed 'data plan' from your vendor and, depending exactly how to much you desire to use your mobile setup, it may get a bit pricey.</text:p>
      <text:p text:style-name="Text_20_body">Copy typing documents could be faxed or mailed towards VA. If you want someone to function on files you have stored on your laptop there are many ways each and every. File sharing tools such as Dropbox <text:a xlink:type="simple" xlink:href="https://enigmacn.com/" text:style-name="Internet_20_link" text:visited-style-name="Visited_20_Internet_20_Link">Enigma 下载</text:a> endure easy to share your files with someone on another PC. Programs such just like give remote access within your computer.</text:p>
      <text:p text:style-name="Text_20_body">In the apps department, the iPhone is currently leading over Android phone calls. To date, there are about 230,000 apps on the Apple Store for your iPhone hardware. In comparison, there are a handful 70,000 apps for Android phones. Issue . are changing daily, weight loss and more apps are added each group. But according to industry experts, at the rate that apps are now being produced, it may occur that through middle of 2012, just about be more Android apps than iPhone or iOS apps (iOS is using platform for Apple products such as being iPhone, iPod Touch, and iPad).</text:p>
      <text:p text:style-name="Text_20_body">The dimension for this handset is 116,5 mm x 61,8 x 11,5 mm. You will find that is 2,4 inches TFT screen with 320 x 240 pixels resolution and supports well over 65k bright colors. For the navigation, this phone incorporates fully functional QWERTY pc keyboard.</text:p>
      <text:p text:style-name="Text_20_body">Aix Weather Widget is really a widget for your own home screen that enables you to discover the exact temperature, degree of precipitation in atmosphere with correct measure or perhaps the timings of sunrise and setting sun. This means that now anyone could have a complete weather report in the palm of your hands. Are able to schedule an important Enigma download meeting or even your flight timings according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9::27:18</meta:creation-date>
    <dc:creator>Generated</dc:creator>
    <dc:date>2025-08-12T19::27:18</dc:date>
    <dc:language>en-US</dc:language>
    <meta:editing-cycles>1</meta:editing-cycles>
    <meta:editing-duration>PT0S</meta:editing-duration>
    <dc:title>pond_design-_digitally_design_maste_pieces-_vi_tual_wate_featu_es</dc:title>
  </office:meta>
</office:document-meta>
</file>