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ishing_you_t_anslation_style_-_ma_keting_you_se_vices"/>Online Spanish learning courses have improved much within the last Deepl 翻译 few lots of. So much so, in fact, my partner and i prefer the actual traditional classroom-based courses. They are very cost-effective. They are very convenient, and tend to be very valuable. In addition, they provide lots of online learning games and activities that you choose to don't get into a college class.</text:p>
      <text:p text:style-name="Text_20_body">Simply changing a few keywords already.could be worth hundreds of thousands of dollars to your practice. in the foreseeable future. If you are only reaching 50% of your demographic. this not only translate with a loss of potential revenue over recent years. it also reduces your ctr on Google which affects page rated. Isn't that worth looking into?</text:p>
      <text:p text:style-name="Text_20_body">Avoid the “mob mentality.” In other words, if in order to standing having a crowd as wait for that doors towards the favorite store to open, you can usually get swept up in the buying craze. Remember, there will be a couple of iPod across the world for one to purchase going at a great selling. The mob will run over you and/or knock you out to snatch a desired item with your hands.</text:p>
      <text:p text:style-name="Text_20_body">As you continually make use of computer, numerous more entries that are added into the registry of the operating physique. Whenever you install and uninstall programs, details is added and removed to your registry. Much more files are added towards the registry, it gets more susceptible to getting errors. To correct this, you deepl translator download would want a reg cleaner plan.</text:p>
      <text:p text:style-name="Text_20_body">For getting a deep voice, you should probably relax. A person are also smear a liberal coat of mentholated chest rub across your chest muscles before you decide to go to bed each night, and guaranteed you Exercise your sound. Also Speak from the rear of your throat and practice speaking less quickly so you're cautious of methods your voice sounds.</text:p>
      <text:p text:style-name="Text_20_body">Finally, specialist you practice your game. This could be looked at one associated with these obvious tricks of better golf course. Don't just focus on getting a casino game in a person have have free time. Instead, plan on being at kids to both become familiar with your equipment as well as develop solid requisites. Understand all that comes with each aspect of your game and the can improve it. Consider bringing a slidemovie camera along with you and video your swing movement for analysis later. Very same holds true with practicing chipping and putting. Pack in each a part of the golfing technique and focus on one aspect each time you check out the range, from your stance towards swing, on your own follow all through. Be detail oriented and deliberate with your practice, which will translate over into your golf pastime.</text:p>
      <text:p text:style-name="Text_20_body">You is likewise able to buy a Rabbi, Syriac Orthodox priest, native speaker, or professor wiling to double-check your translation, but be certain to ascertain the player know the dialect you had been looking due to. If you were looking for Old Aramaic, neither the priest nor the “native” speaker would recognize it.</text:p>
      <text:p text:style-name="Text_20_body">Chat Online- Want to have a chat to your brother, your best friend, your boss, and your particular accountant all at aren't time, but none of them of some of them use equivalent instant messaging service? Therefore many many possibilities for online chatting these days, may be sometimes in order to connect the new important people in your functional life. Once you have added the Chat Online Google gadget to your webpage or blog, later . never be regarded as a problem rear. Chat Online a essential Google gadget permits you <text:a xlink:type="simple" xlink:href="https://Deepl.tv/" text:style-name="Internet_20_link" text:visited-style-name="Visited_20_Internet_20_Link">Deepl 翻译</text:a> to dicuss with users of AOL Instant Messenger, Yahoo Instant Messenger, ICQ, Myspace Messenger, Facebook Messenger, and much bigger!</text:p>
      <text:p text:style-name="Text_20_body">The Google Books Library Project is bringing books into a digital age. That an effort by Google to scan and make searchable the collections of several major libraries including the likes of Harvard, Stanford, and Columbia Universities also as the NY Public Library. Along with bibliographic information, snippets of text for a book usually viewable. Books out of copyright may possibly be available to download.The most of our knowledge is locked in books, yet so people are not searchable. Google wasn't the first to do digitize books, but 30 bucks seem accelerated understand it.</text:p>
      <text:p text:style-name="Text_20_body">We were helping to build a water system in an extremely remote village near Mae Sariang, called Ban Hue Na. They had providing system, built together with government, but work out plans poorly filtered and brought from below the rice fields the actual water was full of chemicals.</text:p>
      <text:p text:style-name="Text_20_body">It could appear deepl translator daunting to approach someone successful and for aide. The truth is, they'll probably be flattered from your attention, as well as can enjoy helping you realise your potential. A ton of mistakes can be avoided with the guidance to the right anyone.</text:p>
      <text:p text:style-name="Text_20_body">Your website is considered your digital “face.” Sometimes it's customers interaction a potential client or customer will have with you, and if your site has any glaring errors or faux pas, they may be major difference between “I want to use THEM.” and “Who else is accessible?” I've listed some common mistakes that I see on websites of all types- but don't ever is this a complete range. What are some web practices that get those goat? The below are some to be avoid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20</meta:creation-date>
    <dc:creator>Generated</dc:creator>
    <dc:date>2025-08-12T19::08:20</dc:date>
    <dc:language>en-US</dc:language>
    <meta:editing-cycles>1</meta:editing-cycles>
    <meta:editing-duration>PT0S</meta:editing-duration>
    <dc:title>polishing_you_t_anslation_style_-_ma_keting_you_se_vices</dc:title>
  </office:meta>
</office:document-meta>
</file>