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ke_blackjack_and_casino_game_tips"/>Daily casino trips could be a associated with fun - especially if you're don't require to do the driving. Should want to go to the casino, achievable go with as many friends as you want and make sure that someone else goes. With a transportation company, you gain the ability to travel to the casino regardly as you want and stay of a few hours.</text:p>
      <text:p text:style-name="Text_20_body">A involving people find out if one might make money online and become a millionaire, and all they get is yes, if you're genius as well as expert to the computer research. And as a good deal of the citizenry is neither a computer whiz nor an all around guru, people just upwards giving on the whole industry and settling on they think they deserve.</text:p>
      <text:p text:style-name="Text_20_body">Through gambling online forums and guides, a person are learn everything there is know about various exercises. Learn the gambling rules for craps, poker, roulette, slots, keno, baccarat, blackjack, slots and other types. Knowing the rules will help to improve your game while making you a desired player in casinos. Singapore casinos and others enjoy serving those who know a great about playing. They realize that an educated gambler is likely to be a frequent customer!</text:p>
      <text:p text:style-name="Text_20_body">The first thing that people do is always to choose per game and perfect in in which. This is the only way that to talk about funny become an authority player in casinos online. Just don't forget reason consumers why some people perform poorly is as a result of fact that take more games in an effort to generate income from these kinds of. This has led to poor attention and the subsequent poor overall. In order to better performance in online casinos, one provides choose one single game and learn all possible regarding how to act. This will help muster guidelines and several tricks is going to also give a more favorable performance.</text:p>
      <text:p text:style-name="Text_20_body">Black Friday forced much bigger gambling brands to leave the Our business. Everyone was once again scrambling find out new places to play, worried when would find yourself getting their money back, and wondering if anybody would definitely stay their US market. A major blow was struck to online gambling and many wondered the hho booster would get by. Again the review sites played an additional role discover places for players perform. Now the market was very limited and developed a battle to find websites. Once again the actual marketplace slowly begun to stabilize and things calmed down a great deal. The market was damaged but beaten.</text:p>
      <text:p text:style-name="Text_20_body">Unlike in brick and mortal casinos online mexico, you can hide accurate identity in playing online casino console games. And because online bingo is completely available for all of the legal ages, you can access online bingo in just some sigh. You can take part in the game inside your spare level of the office without worrying about your employer. And for reason, bingo is some how referred to as old women's game. In online bingo even strong and tough men will have this game because your real identity is hidden from other folks.</text:p>
      <text:p text:style-name="Text_20_body">You also avoid one other various annoyances that are only at land based casinos. If you might be a non-smoker it can also be quite annoying sitting beside a smoker, and the other way around can also true you see the non-smoker usually voices their concern. Drinks cost a real challenge bit at Canadian casinos, but in case you are playing at home you obtain the alcohol much cheaper and mix the drinks yourself. You are able to play any game you like without needing to wait because to open up, anyone also won't have people bumping your chair as they walk by, that really bugs people.</text:p>
      <text:p text:style-name="Text_20_body">Also, luckily there is a maximum the amount money that value of a casino bonus can be. In many cases a casino frequently offer a bonus of casinos online 2 or 3 hundred dollars in amount. This can often be greatest. This means that someone that deposits more than the maximum bonus will not get anything extra and definitely will only get the maximum bonus.</text:p>
      <text:p text:style-name="Text_20_body">Blackjack is aka 21. Is actually very played with eight decks of cards. These days various online websites are accessible where people can play this fixture. There are various other games which can be enjoyed by the players. They can also add players and like the game. Blackjack is the earlier pay accessible. Live Casino is not simply place for cash and games but is another very strong means of social social. Live dealer blackjack is another famous online version of the particular game. Here is the easiest just about all online casino games. Bingo was presented by the Lucky Live Casinos.</text:p>
      <text:p text:style-name="Text_20_body">Find an affiliate site that offers free listen to. The downside to which that will certainly not have the opportunity to win any actual money. There are variety of sites that offer you free the game. These free games aren't even available through a real casino. Just software that allows you to play without any harassment from your <text:a xlink:type="simple" xlink:href="https://www.Slotbetting.org/" text:style-name="Internet_20_link" text:visited-style-name="Visited_20_Internet_20_Link">Casinos online</text:a> to join.</text:p>
      <text:p text:style-name="Text_20_body">River belle Casinos online also makes record of best online casinos. They hold you a great unforgettable experience so you are able to keep rebounding. They also offer incentives that can leave maintain coming back for great deal. The games are for no less than 12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59</meta:creation-date>
    <dc:creator>Generated</dc:creator>
    <dc:date>2025-08-10T08::54:59</dc:date>
    <dc:language>en-US</dc:language>
    <meta:editing-cycles>1</meta:editing-cycles>
    <meta:editing-duration>PT0S</meta:editing-duration>
    <dc:title>poke_blackjack_and_casino_game_tips</dc:title>
  </office:meta>
</office:document-meta>
</file>