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umbing_se_vices_fo_showe_s_and_tubs"/>Creating a beautiful tile shower is one anyone can to be able to do. It could be done in a weekend and everything you need is sold at most hardware companies. The first step, taking off the old slabs, can be important because well-built to make sure your new blocks have an even surface to begin with. You must wear gloves and goggles for safety worthwhile a reciprocating saw. You will need this to cut outside of the older tiles and the backer board. Be careful you don't cut too deep if perhaps there are pipes or wiring behind the wall.</text:p>
      <text:p text:style-name="Text_20_body"><text:a xlink:type="simple" xlink:href="https://vivainmueble.com/index.php?page=user&amp;action=pub_profile&amp;id=76584" text:style-name="Internet_20_link" text:visited-style-name="Visited_20_Internet_20_Link">(Image: [[http://i.pinimg.com/originals/e3/0a/82/e30a82bfe8e618c644754aa047f70e7d.jpg|http://i.pinimg.com/originals/e3/0a/82/e30a82bfe8e618c644754aa047f70e7d.jpg</text:a>)]]</text:p>
      <text:p text:style-name="Text_20_body">OK, that means you have removed both the handles as well as remaining trim sleeve against the valve. Now you are prepared to get to your root from the problem, your valve come. The washer is ordinarily at one other end of this valve stem from the handle. These Tile Regrouting stem is threaded into the valve body and you'll have a just require to unscrew it to erase it. Here's a tip. Stick the handle back on for almost any second and open the valve halfway. This relieves pressure on the stem and makes it simpler to unscrew. Now you simply need to sure are usually loosening the most effective nut.</text:p>
      <text:p text:style-name="Text_20_body">Cancel extra Tv stations - Are you pay $50-150 a month for 500 channels but end up just watching the marketing networks? Cancel the extra channels and save some dough. If there's one show you just Desire on one of the ways other stations, considering paying to download that one show from iTunes or elsewhere merely.</text:p>
      <text:p text:style-name="Text_20_body">As we working on mobile home, we found lots of additional things that needed with regard to fixed. For example, we took out the old <text:a xlink:type="simple" xlink:href="https://vivainmueble.com/index.php?page=user&amp;action=pub_profile&amp;id=76584" text:style-name="Internet_20_link" text:visited-style-name="Visited_20_Internet_20_Link">leaking faucet</text:a> stall previously master bath so in which could put tile wearing. After it was out, we learned that the flooring under the shower and under the water heater, located directly behind the shower, were rotted all through. The rotten flooring in order to be replaced, and your own hot water heater had for you to become replaced. Those were only 1 of several unanticipated costs and automobile.</text:p>
      <text:p text:style-name="Text_20_body">In certain instances the grout has a white hazy film Fix Leaking Shower above that helps it be look much lighter than it should. This haze can sometimes be removed a great acidic cleaning solution. The haze may possibly removed using normal white wine vinegar and tap water. The acidic vinegar works well to foliage haze and to restore a darker even color into the grout.</text:p>
      <text:p text:style-name="Text_20_body">It's in order to understand that i didn't say get associated with the clutter, just store it. While tackling a potential move, to be able to sort through accumulated possessions can donrrrt time style of sink. Often the “paralysis of analysis” sets in, ensuing a little climb. Invest in some durable plastic containers and labels. Fill the containers and store the group. If the home lacks the room, back up for sale in a storage shop. Buyers when faced using a property which is visually cluttered will have a hard time seeing past all your things.</text:p>
      <text:p text:style-name="Text_20_body">Leaking faucets and shower heads could be removed using a pipe wrench or screw driver. Take the fixture apart and clean every piece inside and outside with a gentle solution of baking soda or freshly squeezed lemon juice and water supply. Replace worn screws and gaskets. Once the tap is reassembled and way back in place, make sure everything is tight. Most times, higher correct the leakage concern. Be sure you shut the water before tackling this job, provide a choice.</text:p>
      <text:p text:style-name="Text_20_body"><text:a xlink:type="simple" xlink:href="https://Wiki.Learning4You.org/index.php?title=Small_Bathing_Room_In_A_1920S_Home" text:style-name="Internet_20_link" text:visited-style-name="Visited_20_Internet_20_Link">Cleaning clogged Dra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21</meta:creation-date>
    <dc:creator>Generated</dc:creator>
    <dc:date>2025-08-12T19::08:21</dc:date>
    <dc:language>en-US</dc:language>
    <meta:editing-cycles>1</meta:editing-cycles>
    <meta:editing-duration>PT0S</meta:editing-duration>
    <dc:title>plumbing_se_vices_fo_showe_s_and_tubs</dc:title>
  </office:meta>
</office:document-meta>
</file>