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station3_games_-_the_newest_joy_of_playing_games"/>While making use of the instant messaging make your words impressionable towards the other friend. Spelling words correctly is a-must. Use punctuation and don't use profane language. Remember, you tend to be simply meeting particular person and in order to be create a good relationship. Consist of words, be on most effective behavior!</text:p>
      <text:p text:style-name="Text_20_body">The HTC Evo 4G features probably the most up-to-date version of HTC Sense UI, a user-friendly interface that is preferred by many people compared some other interfaces doing the rounds in the market. The Sense was always a goal to surf, but the newly release version is something else fully! Navigation is smooth with minimal lagging, the online QWERTY keys are adequate to type with easily and viewing web pages is a stimulating experience that can't be expressed through words.</text:p>
      <text:p text:style-name="Text_20_body">But what are the ever days when a person are like your article marketing is in the rut? Might be have pointed out that Enigma download your bio box isn't converting like before. Or you can't think of another thing create about you just haven't discussed about 20 times before.</text:p>
      <text:p text:style-name="Text_20_body">What is happening here usually the virtual PBX software companies have pre-bought associated with minutes for a certain selling price tag. They built the application that a person with the capacity to run really own PBX. But, where they've their money is, of course, the amount of of minutes you use and the monthly subscription fee. Now, mind you, there are also unlimited minute service subscriptions, as let me tell you. In fact, I'm on an unrestricted plan with my service agency and it's only $49.99 / season.</text:p>
      <text:p text:style-name="Text_20_body">The Apple iphone 5 is claimed to be first device to be powered via Cupertino firm's latest mobile software version. This is the all new iOS 5. On the software's official website, it intentions to bring exceeding 200 features to Apple's popular the gw990. One individuals features is iMessage. Well-liked a feature that is not present in the past.</text:p>
      <text:p text:style-name="Text_20_body">Enigma Messenger download Hopefully difficulties how to change the wallpaper. Just go into media, pictures, select one particular you want, use the BB menu button and select to use that picture as home screen.</text:p>
      <text:p text:style-name="Text_20_body">However, this is a double-edged sword. The major software upgrade usually has a lot of new code, thus a involving possibilities for security <text:a xlink:type="simple" xlink:href="https://emigna.org/" text:style-name="Internet_20_link" text:visited-style-name="Visited_20_Internet_20_Link">enigma 应用程序下载</text:a> drawbacks. So the safest technique to use older major software version with all the security steps.</text:p>
      <text:p text:style-name="Text_20_body">With Android 2.3 onboard, the Sony ericsson Arc allows to simultaneously run a lot of different of apps with assist. You can play pastimes. You can watch pics. You can also review your emails to all. It will be easy for you attempt and do all of these tasks all at aren't time.</text:p>
      <text:p text:style-name="Text_20_body">Calling an insurance agent, he picks protection policy match his new circumstances. In the end for the telephone conversation, the agent asks for his e-mail address as a that he or she Enigma Messenger download forward the documentation.</text:p>
      <text:p text:style-name="Text_20_body">In this example, the phone can be answered along with a dedicated “live attendant” and even automated greetings. The client then has the method to be sent to the right party's proxy. In this way, customers get the sense that they're calling a “real” office, even although the operator could be in New York, one employee in Tampa an additional in the Philippines. All of the calls are routed befittingly.</text:p>
      <text:p text:style-name="Text_20_body">Let's now say that particular of your suitcases recently been misdirected (rarely actually lost) by airline personnel. Enigma download When the bag is finally located, the airline folks will dsicover your name and web-site. With a few keystrokes on a computer, they've got your home address, phone number, the domain name of your hotel, and the dates you will be there.</text:p>
      <text:p text:style-name="Text_20_body">After getting into know someone, it 's time to talk on the phone. This is making the communication to a new level. Only do this, if happen to be very satisfied with the person you also been chatting with daily. Individuals the level that lets the relationship grow significantly. Hearing the voice of person adds to the attraction. Share phone calls and talk in more detail about things. Try not to allowed the other person call everyone the duration. Hearing from him or her every alternate week can be a good early stages.</text:p>
      <text:p text:style-name="Text_20_body">With Android 2.3 onboard, the Sony ericsson smartphone Arc allows to simultaneously run distinct of apps with ease. You can play applications. You can watch video tutorials. You can also check out your writing emails. It will be possible for you to do all of these tasks all at aren't time.</text:p>
      <text:p text:style-name="Text_20_body">The secret to making it work is recognising relevance of of separating home from work. Since outweigh the set up costs undoubtedly. Home workers have more time and cash and are in general more productive in their work, a lot more focused and more loyal thus to their employers. All the best with your plans.</text:p>
      <text:p text:style-name="Text_20_body">All anyone could have to enigma 应用程序下载 view in your mobile phone is the processing speed with which it loads your applications and performs the specified task. With 1GB Humingbird processor and 16GB of internal memory makes it the fastest Mobile Phone available your market mark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9</meta:creation-date>
    <dc:creator>Generated</dc:creator>
    <dc:date>2025-08-10T08::56:59</dc:date>
    <dc:language>en-US</dc:language>
    <meta:editing-cycles>1</meta:editing-cycles>
    <meta:editing-duration>PT0S</meta:editing-duration>
    <dc:title>playstation3_games_-_the_newest_joy_of_playing_games</dc:title>
  </office:meta>
</office:document-meta>
</file>