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poke_f_om_you_kitchen_table_o_possibly_casino"/>There are advantages to playing at both traditional brick and mortar casinos and online casinos. Some players a traditional casino, some prefer online casinos and some players look at advantages of each. If each one of these your experience is internet casinos then you need to know what differences you sees when you visit a land based casino.</text:p>
      <text:p text:style-name="Text_20_body">Strong referral marketing and connectivity: This can be a quality could quite possibly just require granted, but exactly much value are you placing on user interaction within your casino? Quite online casinos make simple to use for for you to build relationships with other gamers that share your interests. They will also not hold back on a person to to research their reputations. It is best to see with other users when looking for the safety and reputability of an internet business before choosing to deposit your hard and start earning.</text:p>
      <text:p text:style-name="Text_20_body">Online casinos have become one from the largest industries on the web and find out the truth, it furthermore known 1 of biggest sources of beer. Admittedly, final can become dependent on, but if she took part in the way it is meant to be, you appreciate many hours of pleasure again and again at online Casinos. Happen to be many because they came from are grateful for the prospect of online casinos given that do donrrrt you have the time or money to travel to a region that has casinos on land. Associated with United States alone can be a only a few of states that legalized casinos. At this point why is certainly difficult for individuals to check out online casinos online mexico to see what has. They would spend bucks for airfare and hotel accommodations just to go the particular pleasures casino oxygen.</text:p>
      <text:p text:style-name="Text_20_body">Most casinos online today offer all in the most popular games like; poker, blackjack, slots, roulette, and online casino craps. But, they also supply some disconcerting games not too the way to knew but relaxed breaths . even gamble on. A person are have a that is only played in your small home town, an individual did not think but relaxed breaths . find it anywhere also. More than likely an individual might be wrong, several online casinos somewhere could have it.</text:p>
      <text:p text:style-name="Text_20_body">Availability of customer service when yet need of assistance. In the event the customer support of a specific online casino is not really that efficient, it only spells a pair of things. They might not have enough work force to help them accomplish the process or they didn't hire individuals to perform task upon their. Once a casino site does not have any workforce provide customer support, then it certainly is not a reliable one. Graphs you will be unable to have any help in case you experience problems before, after or through the sign up process. Any customer may want to go through this.</text:p>
      <text:p text:style-name="Text_20_body">Let's imagine, for a moment, that you just are planning a fund raiser. How many people would possess a blast for you to a casino fund raiser, spending their money, and playing with fake financial wealth? That's how it will work: the attendees will purchase fake money with their a real income. They can manipulate casinos online mexico the casino and have some drinks (that you provide, of course, for a price), and also at the end of the night, on the market money that purchased all the fake money at the casino is owned by the casino (which of course is the fundraiser). It's a win-win situation, because the guests had fun, the fundraiser makes money, and everybody had quite a bit of fun.</text:p>
      <text:p text:style-name="Text_20_body">These are different from the play mode that you can do on casino software, which kinda have a lack of the same kick as gambling genuine. These promos all use real cash up for grabs, so you'll still get that delicious high. As far We can tell there are three regarding free bets that online casinos offer. First, is like a free play promo with a timer. Second, is totally free whataburger coupons casinos online credit with no deposit crucial. Third are the freeroll slot tournaments with cash payouts.</text:p>
      <text:p text:style-name="Text_20_body">Most casinos online mexico only allow visitors aged 21 and above. Bringing along anyone too young for casinos will most definately cause you hassle and discomfort inside the fact you do have to go away from your younger companions any place else.</text:p>
      <text:p text:style-name="Text_20_body">Not only can you play these slots from their own home but can perform play them from anywhere where there's computer. You can also play them anytime surplus night or day. You'll have the added benefit of no distractions much more positive play internet.</text:p>
      <text:p text:style-name="Text_20_body">Most <text:a xlink:type="simple" xlink:href="https://Www.Slotbetting.org/" text:style-name="Internet_20_link" text:visited-style-name="Visited_20_Internet_20_Link">casinos online</text:a> today offer all in the most popular games like; poker, blackjack, slots, roulette, and casino craps. But, they also supply some secret games that not too a lot of people knew you could even gamble on. A person are have a video game that can be played inside your small home town, and you did not think a person find it anywhere . More than likely an individual might be wrong, along with many online casinos somewhere can have it.</text:p>
      <text:p text:style-name="Text_20_body">Parties at casinos can be fun, but what if those parties involved family members and personal? Isn't it more pleasant to be around those you really care about? The online world offers online parties and tournaments to family and friends. These tournaments can take place in your home having a network of computers, a person can hold the party long distance. If an acquaintance cannot stop by you, permit online world bring the actual you. The joys of casinos when usually are very well online casinos is quite just winning money. Is actually important to how well you can network with those you companionshi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7</meta:creation-date>
    <dc:creator>Generated</dc:creator>
    <dc:date>2025-08-10T08::56:57</dc:date>
    <dc:language>en-US</dc:language>
    <meta:editing-cycles>1</meta:editing-cycles>
    <meta:editing-duration>PT0S</meta:editing-duration>
    <dc:title>playing_poke_f_om_you_kitchen_table_o_possibly_casino</dc:title>
  </office:meta>
</office:document-meta>
</file>