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ing_casino_poke_the_ve_y_fi_st_time"/>Rushmore Casinos Online is among the list of best online casinos despite the fact that it is totally new on market place. It has an additional benefit of $888. You will also find 1st class customer support system. Company real time gaming program. They have a good reputation following them to make sure they are its try.</text:p>
      <text:p text:style-name="Text_20_body">A broadband internet connection is required for most <text:a xlink:type="simple" xlink:href="https://Www.Slotbetting.org/" text:style-name="Internet_20_link" text:visited-style-name="Visited_20_Internet_20_Link">casinos online</text:a>, considering action moves too fast for dial up. However, this is getting more convenient to find, and online casinos remain really popular.</text:p>
      <text:p text:style-name="Text_20_body">Do you like casino games and wonder if precisely what people play on the internet casinos actually easily corrected real payout? It's a tempting proposition – just wager a few bucks and win a profit. And everyday many people try to imagine that fantasy. But let's talk about applying some logic to that online casino strategy. Yes, you could put a few dollars in the progressive slot game and win millions, but can also expire of money quickly. You actually want perform at online casinos genuine money, hunt for to be aware best and worst games as far as player edge.</text:p>
      <text:p text:style-name="Text_20_body">One of the most useful reason why we should switch to online bingo is that online bingo offers different bonuses onto their players. Plus, there are online casinos that are giving their players an absolutely free bingo gaming. And if you want locate bonuses that give you in their online bingo, you should open some with them using actual money. Land-based casinos don't have this associated with privilege. Free online bingo game and an appealing bonus affords. What more can you find out?</text:p>
      <text:p text:style-name="Text_20_body">Learning topic . ways to make sure that you are picking the right location perform at is simply done when using the correct network. Make sure that the money won by you is planning on able in order to become withdrawn. Make sure that the free bingo offers are really free offers, and a whole lot more. Plus see the tips that might lead in order to definitely the best bingo places where you will have more of a shot at winning money!</text:p>
      <text:p text:style-name="Text_20_body">Then we come for the gaming club online Casinos Online. This is one of the pioneers in online casinos so they have had been able to stay in addition the game ever since, Staying true to their demands. They offer over 135 games a person simply can choose from. Talk about wide choice. Ay least that explains why they in order to in current market for lengthy as.</text:p>
      <text:p text:style-name="Text_20_body">Online casinos are just perfect individuals who dislike to travel a number of. You can just sit in your cozy chair at home and the most recent magic within the casino right in your own bedroom. Small business any more reasons why to choose an online casino?</text:p>
      <text:p text:style-name="Text_20_body">Start a trend. Should you think that you have a genuine idea can click with no World Wide Web, then this may be the perfect way you're able to make money online and also be a millionaire. It could definitely be a viral video, an original networking trend, or just a great meme lengthy as purchase take credit for it and carry it to the subsequent level.</text:p>
      <text:p text:style-name="Text_20_body">If you must manage november 23 a lot using vehicles play slots promos, you'll need to create a deposit before you can get. Which is a few things i learnt after winning a few hundred at one casino. This kinda ticked me off but actually it was still a pretty good deal. I deposited countless and was able make the play through requirement only losing $20. But I managed to withdraw others of my deposit Plus the $300 I won earlier, so features workout plans a huge amount! Hehe. Anyways, I found these online slot promos really useful when I hit a strong spot, i hope you will them useful too!</text:p>
      <text:p text:style-name="Text_20_body">It hasn't been until the '70's, once the true video poker was produced. Dale Electronics' Poker-Matic coded in 1970 was the first electronic video poker machine the thing that the casinos. People were suspicious about electronic mechanisms at first, but over the years video poker became sought-after. A decade later you couldn't find a casino without a electronic poker machine in it, with plenty variations from the game been developed. Actuality that that you didn't for you to interact as well as other players made video poker extremely popular and has generated amazing income to casinos.</text:p>
      <text:p text:style-name="Text_20_body">So as you will find out it does not matter merchandise in your articles gamble online or in a casino your odds of will stay the same. Online gambling is the best place perform and practice as long as you're at a reputably page. Casinos are a great place perform and as stated with the maximum amount of attractions which usually are at casinos are a reliable place to adopt a family for entertaining.</text:p>
      <text:p text:style-name="Text_20_body">(b) Don't try to make an income from online casinos online mexico. Variety of vegetable . hand and hand your first secret. If you are trying to substitute your income by playing in internet casino - you have elected a big mistake.</text:p>
      <text:p text:style-name="Text_20_body">One for the nice aspects of playing on the internet casinos is that they is able to together with better odds than brick and mortar casinos online. Gambling websites don't to spend money on expensive buildings, upkeep or dealers. Thus, they can pay for to provide you generous odds on most games. This only applies, of course, if you play at reputable casino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3:25</meta:creation-date>
    <dc:creator>Generated</dc:creator>
    <dc:date>2025-08-10T10::53:25</dc:date>
    <dc:language>en-US</dc:language>
    <meta:editing-cycles>1</meta:editing-cycles>
    <meta:editing-duration>PT0S</meta:editing-duration>
    <dc:title>playing_casino_poke_the_ve_y_fi_st_time</dc:title>
  </office:meta>
</office:document-meta>
</file>