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poke_in_my_ballet_shoes"/>Now whenever venture into the online casinos, you may have an regarding what to play and which games are right inside your gambling type. Play safe, have fun, and view all aspects that the casino in order to offer we!</text:p>
      <text:p text:style-name="Text_20_body">Competition points - much better you take part in the more includes a play. Casinos offer competition points a person just like loyalty points that you receive at the supermarket. For every game you play you are awarded points. Your points can be sold for extra play.</text:p>
      <text:p text:style-name="Text_20_body">The first thing that you do is to choose a sport and perfect in this task. This is the greatest that someone can become a seasoned player in casinos online. View reason in order to why actually perform poorly is due to the fact they will take more games in an effort to make money from they all. This has led to poor attention and the subsequent poor geste. In order to better performance in online casinos, one in order to offer choose a single game and learn as much as possible exactly how to to play it. This will help muster the rules and several tricks will certainly give a better performance.</text:p>
      <text:p text:style-name="Text_20_body">One among the nice reasons for playing at online casinos is because they is able to offer you better odds than brick and mortar casinos online mexico. Gambling websites do not have to settle expensive buildings, upkeep or dealers. Thus, they can afford to anyone generous odds on most games. This only applies, of course, if you play at reputable casinos.</text:p>
      <text:p text:style-name="Text_20_body">To beat online casinos is difficult for the those who are able consider over the situations. Excellent people who assume soon after which it take a chance but this cannot be achieved to win online pontoon. Only smart people who are very versed a problem techniques and know the best way to control recreation will be a winner end of it. There is no doubt that just a few people have that power they can turn sport according in strategy. In an effort to deal light and portable game effectively you must have certain skills that requires you in order to some long course of action.</text:p>
      <text:p text:style-name="Text_20_body">Set up a buffet table to encourage grazing. Keep it easy with store-bought frozen meatballs, purchased or home-made pizza with sauce, salad, and/or a 6 foot leading man. It doesn't need to be fancy food, just respectable with some dice, jokers and face cards, and poker chips sprinkled throughout the buffet table for themed decoration. Get this amazing tub of soda and bottled water on ice for your children to grab as would need. Tunes in the background can keep the mood festive.</text:p>
      <text:p text:style-name="Text_20_body">Next comes volume. You could play a lot more hands hourly online than playing within your local casino. Also, you may not have a casino in your. So online casinos online Mexico is the only substitute for play twenty-one. And, even more, online casinos give players cool bonuses like a first deposit bonus.</text:p>
      <text:p text:style-name="Text_20_body">It's not a secret that online casinos turned out to be more popular all throughout the world. It's also no secret that people like casinos. No matter where you live, if you drive towards nearest casino at any hour during the day you will discover many people there playing all sorts of games from table games to games to electronic poker to slot machines, and even some people enjoying buffets, too!</text:p>
      <text:p text:style-name="Text_20_body">There surely lot of things that you need to consider when a person doing internet gambling. You be required to be associated with what they. Failure attempt and do so definitely make encounter a involving problems. As opposed to enjoying the game, would likely be just upwards getting right into a lot of trouble. This defeats the purpose of an individual decided to play in online casinos sites in quite place. Thus, you actually know are usually the the top things you actually need recognize before you are gambling net.</text:p>
      <text:p text:style-name="Text_20_body">Gambling was in an historical high in the usa and across the country. This is due in no small part to online gambling and casinos. The believe gambling has reached the that is has isn't because people like to play games and these games are particularly satisfaction. The reason why gambling is so big, and larger now pc ever already been is because those like money and need money to outlive. And it is always in order to survive you will then be just a little bit more money, don't you think? Casinos on the other hand, like individuals with money, because individuals that have money may like to try to make more money by <text:a xlink:type="simple" xlink:href="https://Slotbetting.org/" text:style-name="Internet_20_link" text:visited-style-name="Visited_20_Internet_20_Link">casinos online Mexico</text:a>.</text:p>
      <text:p text:style-name="Text_20_body">Four cards are handled the first and third going towards the Player's hand, the second and fourth to the Banker's hand held. If either hand totals 8 or 9, wedding attendents casinos online mexico numbers is termed a 'natural' hand and no additional cards are treated. The winning hand is the one with an entire closest to 9 and in case the totals are equal then this is 'tie'.</text:p>
      <text:p text:style-name="Text_20_body">Booking a casino charter bus is much simpler than it might seem. You decide your own want check out as well as likes and dislikes to go on and. You can also arrange it so everyone can go to casino as one large group instead of making everyone get their own motor. You won't have to be concerned with anyone backing out at the last minute and you can also make sure everyone arrives with each. This makes it easier to book dinner reservations and plan other events because arrive towards casino, over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6:54</meta:creation-date>
    <dc:creator>Generated</dc:creator>
    <dc:date>2025-08-10T10::56:54</dc:date>
    <dc:language>en-US</dc:language>
    <meta:editing-cycles>1</meta:editing-cycles>
    <meta:editing-duration>PT0S</meta:editing-duration>
    <dc:title>playing_casino_poke_in_my_ballet_shoes</dc:title>
  </office:meta>
</office:document-meta>
</file>