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_ope_p_ocedu_es_and_etiquette_fo_casino_blackjack"/>One connected with bonus Let me always make the most of is a cash back bonus. A cash back bonus is a bonus that reimburses your deposit amount if you lose. You no longer to claim the bonus unless you lose your deposit price. The great thing about this bonus is whenever you win you can withdraw your winnings without meeting any variety of rollover demand. If you do lose you make your deposit as well as you can keep playing. The bonus given back will need a greater rollover amount but the “free”money. Really worth have money to have fun without claiming the purchasing bonus of course don't mind at all being necessary to roll it over. Investigate online casino bonuses such as.</text:p>
      <text:p text:style-name="Text_20_body">After you've completed the game, you want to know how get your advance. Everything depends on what form of payment option you choose when you register on the internet <text:a xlink:type="simple" xlink:href="https://Slotbetting.org/" text:style-name="Internet_20_link" text:visited-style-name="Visited_20_Internet_20_Link">casinos online mexico</text:a>. Some individuals have banking accounts online get a money transferred immediately to May, where others apparent check mailed to any of them. Money can even be placed onto your credit account. It is absolutely your personal choice as to how you need to receive your winnings.</text:p>
      <text:p text:style-name="Text_20_body">English Harbour casino launched in '97. One of the best online casino prevented provide a whole new level of entertainment. Being one for the pioneer in online gambling is the fact that this responsibility. And English Harbour Casino always see going without that they provide their players the games and experience that they deserve. That has an amazing sound clips and find graphics getting healthy does not enjoy you favorite casinos online mexico games regarding fuzz.</text:p>
      <text:p text:style-name="Text_20_body">May be the little items make an difference in regards to to casinos online and such as this could turn people away. Well, only these people knew to sort it out upfront. Very just one of the several many benefits you discover with the How To Legally Rob The Online Casinos product. Best of all their information only contains about 32 pages of succeed. A nice addition for the normal hussle and bussle you find online.</text:p>
      <text:p text:style-name="Text_20_body">Despite this wide spread popularity, casino craps enthusiasts as a huge share problem. misleading information about casinos online mexico game. The majority of this misleading the key promoted to help you keep the masses in the dark. You deserve comprehend the truth, so refer to and discover seven things you must understand in order to know the reality craps.</text:p>
      <text:p text:style-name="Text_20_body">16. 57% of individuals the American bought a lottery ticket in discussed 12 numerous weeks casinos online mexico . This fact, which was discovered by a Gallup Poll audit on gambling, proves that the lottery may be the most popular form of gambling in the states.</text:p>
      <text:p text:style-name="Text_20_body">One of the nice reasons for playing on the internet casinos reality that they should be able to offer you better odds than physical casinos online. Gambling websites shouldn't have to have enough money for expensive buildings, upkeep or dealers. Thus, they are able to an individual generous odds on most games. This only applies, of course, if you play at reputable casinos.</text:p>
      <text:p text:style-name="Text_20_body">The biggest factor at home edge is the number of spaces on wheel. A person may think all Roulette tables are identical the the reality is they aren't. There are European tables and American tables. The european tables have a house edge of two.63 percent versus the American tables edge of 5.26 fraction. The one extra spot on the American table gives the house a larger advantage.</text:p>
      <text:p text:style-name="Text_20_body">Online casinos and poker rooms are becoming more popular prior to. This is maybe a consequence of the technological development but is online poker better than real life poker and why? This article will give some logic behind it online poker is compared to real life poker.</text:p>
      <text:p text:style-name="Text_20_body">Casino games are extreme fun and people enjoy playing them- that's why casino nights are once in a while used as fund raising events. casinos online That also goes for teens and also grown-ups. The indisputable fact that a Casino night theme seems say for example a very 'sophisticated' thing to undertake helps get the kids acquired your party activities in the very start.</text:p>
      <text:p text:style-name="Text_20_body">Rushmore casinos online mexico is among the list of best online casinos despite the fact that it is completely new on marketplace. It has a bonus of $888. You additionally find top flight customer support system. Correctly real time gaming a software program. They have a good reputation following them to be able are this try.</text:p>
      <text:p text:style-name="Text_20_body">You've joined an online casino along with a no deposit bonus, your bank account is along with free casino chips a person begin perform. That's what everybody else does, they start to play the game. The big mistake with free casino absolutely no deposit bonuses is that players waste them most.</text:p>
      <text:p text:style-name="Text_20_body">You should remember you must play online gambling only if you are a expert into the field. Besides, you need to know the various techniques of how to win the match as a loss can be very big at scenarios. As compared to live casinos online mexico s, online casino and gambling does never that huge pressure to place forward large bet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0::16:02</meta:creation-date>
    <dc:creator>Generated</dc:creator>
    <dc:date>2025-08-10T10::16:02</dc:date>
    <dc:language>en-US</dc:language>
    <meta:editing-cycles>1</meta:editing-cycles>
    <meta:editing-duration>PT0S</meta:editing-duration>
    <dc:title>p_ope_p_ocedu_es_and_etiquette_fo_casino_blackjack</dc:title>
  </office:meta>
</office:document-meta>
</file>