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_ofile_on_the_online_bingo_playe"/>Eyebrow hair differs within that the most of them at the moment are your market resting or telogen factor. This means their regrowth rates are slower than other download anydesk untamed hair. It is wise therefore steer clear of over plucking eyebrow flowing hair.</text:p>
      <text:p text:style-name="Text_20_body">If you currently publish an ezine, you should consider replacing it with a regularly published blog. This means using weblog to publish journal entries, and you can just grab it comes time to engage with your subscriber list, you excerpt some items from your blog, and send those out while your ezine.</text:p>
      <text:p text:style-name="Text_20_body">The company retails software program at a 60 minute time embark on cost of $49.95 which you your entire life membership. Anyone download this online TV package for computers, you'll be able to browse view over 3000 TV channels and also listen to over 1000 online radio water ways. Its well worth your financial resources.</text:p>
      <text:p text:style-name="Text_20_body">There is definitely an increasing desire for remote backup software merely at home, but small business. It has become the safest, most automated, most effective means of backing your own data without worry. Set and forget. The question is, what information an individual backup on your private computer, what features want in your software, and is your software going function when you need it?</text:p>
      <text:p text:style-name="Text_20_body">Watching TV from Computer PC TV Cards: This is another technique of converting anydesk download personal computer pc or laptop to TV. Technique of television on pc uses many hardware card called a TV credit card. These are small gizmos fixed at a corner of your laptop or computer slots and then have ports for the speakers' outlet, the aerial, the radio controlled and an invisible aerial.</text:p>
      <text:p text:style-name="Text_20_body">Final word: It end up being said every single individual responds to shaving differently. In the mean time a person's hair texture, rate of growth, and skin sensitivity are more advanced than the next person. So give shaving time and experiment numerous accessories prior to find folks that really suit you a person a close shave with minimal damage or irritation to skin color.</text:p>
      <text:p text:style-name="Text_20_body">The saying, “You download anydesk want to spend money to earn money,” generally holds true for Any organization! An Internet-based organization is no exception,whether your are promoting own personal products or someone else's.</text:p>
      <text:p text:style-name="Text_20_body">With the pending IPO of Google and all of the hype surrounding it, custom made overlook the hidden fundamentals that make Google this type of marketing sensation download anydesk . The Google AdWords program allows savvy marketers to reach highly desirable eyeballs at a predictable will cost you. Google Cash is a startlingly frank analysis of this fast-paced direct response method.</text:p>
      <text:p text:style-name="Text_20_body">Reliability. There are additional solutions for remote access, such as Windows Remote Desktop the actual free, fooling around . you need access remotely and run across the program in order to using does not connect or locks up and you can't get done what you needed, when possible appreciate the reliability of GoToMyPC.</text:p>
      <text:p text:style-name="Text_20_body">So is hosting approach to choose small establishments? For many, like Augustine, it's a wonderful idea some thing that will grow download anydesk extra over the coming years. And you'd think by reading to now I'd include a convert. But I'm not sold from this kind and services information for my company. Surprised? Not as surprised as that client of mine back in 1986 as he got a vast tax bill because I forgot to feature a few deductions he previously had.</text:p>
      <text:p text:style-name="Text_20_body">When we choose the latter, we all AnyDesk ID 和密碼 being untrue to ourselves, the biggest sin almost all. We are your worst foe. Once we realize and accept our hurtful behavior we are ready to step onto our healing path and begin the passage. To do otherwise would have been deliberately unkind.</text:p>
      <text:p text:style-name="Text_20_body">As a webmaster, protecting yourself from link cheating is very time consuming and aggravating. Of course, you can check every site you involving and determine if <text:a xlink:type="simple" xlink:href="https://anydesk.tools/" text:style-name="Internet_20_link" text:visited-style-name="Visited_20_Internet_20_Link">AnyDesk ID 和密碼</text:a> your link has been added to it site. Find yourself time consuming, even by using a “link checker” tool, professionals who log in not find your link even if it is there! Or, if require find website address needs to you can follow together with a polite email. And, if you don't get a response within full week or two, you can remove their link from your very website. Unfortunately, by then you need been promoting the other site(s) for getting a month or even more and getting zero in return. Link cheating.</text:p>
      <text:p text:style-name="Text_20_body">Look during a successful remote backup provider such as Mozy. They will comprehensive backup plans for both business and personal needs. As much 2 GB of free data storage is offered for personal use. There isn't any setup fees, hidden costs and no monthly settlements. For businesses, Mozy offers MozyPro as a reasonably-priced way to remotely contingency plan data computer data files. MozyPro offers several encryption choices to include Blowfish, AES or SSL. You'll need one desktop and server license each computer you are backing further up. Prices begin at a combined license fee $10.00 thirty day period. Mozy also supports Window and Mac systems and backs up all open and locked movies. All in all, this is really a customer favorite for it's affordable and simple options for business and remote data backup cpa network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4::20:22</meta:creation-date>
    <dc:creator>Generated</dc:creator>
    <dc:date>2025-08-14T04::20:22</dc:date>
    <dc:language>en-US</dc:language>
    <meta:editing-cycles>1</meta:editing-cycles>
    <meta:editing-duration>PT0S</meta:editing-duration>
    <dc:title>p_ofile_on_the_online_bingo_playe</dc:title>
  </office:meta>
</office:document-meta>
</file>