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ile_among_the_online_bingo_playe"/>The pc TV cards are designed such that they may work all over the world. All you will need to do after installation is to scan the tv stations found locally in the state you have a home in and software program captures them automatically. Signifies that it will broadcast in your computer, typical TV stations available with your region and not merely those external the island.</text:p>
      <text:p text:style-name="Text_20_body">AnyDesk 連接失敗 If discomfort is a main concern make use of a pain reducing gel or cream released on pharmacists. These solutions must be applied 30 to one hour before waxing so your skin is numbed beforehand.</text:p>
      <text:p text:style-name="Text_20_body">If I had a teenage son or daughter, I'd personally get these phones stop working at McDonalds and all of them investing their free period in building an internet-based auction agency. I used to hate cleaning the garage. Imagine seeing your teenager working at warp speed, rummaging for junk to sell online! Feasible thanks to Google Cashmoney anydesk download .</text:p>
      <text:p text:style-name="Text_20_body">A tablet like an iPad additionally provide you with a major anydesk download range of apps pick out from, a number of which are not available on computers. However, the alternative is in order to as much as you can in the cloud. Distinct does this get gone the problem of a stingy storage limit rrn your tablet, however, you can buy access to every of your favourite remote working software like Evernote, Dropbox and Google Drive just familiar can from the computer.</text:p>
      <text:p text:style-name="Text_20_body">I said earlier this particular kind of set up saved my bacon. Need not was not kidding. This is a point in my life when I need to put an enormous amount of one's into services. If it hadn't been for your remote access software AnyDesk 連接失敗 we used, I not really know how it would've turned out.</text:p>
      <text:p text:style-name="Text_20_body">Many associated with devices have tweezer discs in the which rotate picking inside hair anydesk download during this process and plucking them by means of root. Many are contoured in a way so as to glide easily over each of the parts of the body.</text:p>
      <text:p text:style-name="Text_20_body">Group dating and group events simply make a involving sense for online meeting. Not only does it make those first dates less stressful, it often makes them more fun, and its makes first meetings a much safer suggestion.</text:p>
      <text:p text:style-name="Text_20_body">When researching the main cause of hair decrease of women take note of the role of DHT and sebum. Finding out how they replace the hair follicle can support developing a strategy to cope with hair loss.</text:p>
      <text:p text:style-name="Text_20_body">And have you considered the incident in Orange County, CA where the performer provides an impressive comment about Linda Ronstadt and audience starts booing and the performer responds with how America were a place where consume a lot of openly discuss your visitors. Ha! Twenty thousand people and he's the only person with a microphone! Open discussion, my ass.</text:p>
      <text:p text:style-name="Text_20_body">Great Plains Integration Manager - it is vital rather end-user tool - it is very intuitive, it validates 100% of business logic, brings in/updates master records (accounts, employees, customers, vendors. many others.) brings in transactions into work furniture. The limitation of Integration Manager - it does use GP windows behind the scenes without showing them - so it relatively slow - you could bring 100 records - but when you are gadget thousands - it isn't a good option. By the way you can program Integration Manager with VBA.</text:p>
      <text:p text:style-name="Text_20_body">As a webmaster, protecting yourself from link cheating is very time consuming and demoralizing. Of course, you can check every site you hyperlinked to and check if your link has been added to the site. While doing so . time consuming, even with a “link checker” tool, <text:a xlink:type="simple" xlink:href="https://Anydesk.tools/" text:style-name="Internet_20_link" text:visited-style-name="Visited_20_Internet_20_Link">AnyDesk 連接失敗</text:a> and you may not find your link even if it's there! Or, if the carpeting find website link you can follow on the top of a polite email. And, if you don't get a response within 7 days or two, you can remove their link from your website. Unfortunately, by then you need been promoting the other site(s) regarding any month or more and getting zero each month .. Link cheating.</text:p>
      <text:p text:style-name="Text_20_body">Let's begin with an analogy: When you're driving a automotive download anydesk at 100 miles per hour, an acceptable thing for example a bumblebee but additionally windshield may result in you reduce control and crash. How can this translate to online frustration?</text:p>
      <text:p text:style-name="Text_20_body">Tweezing being a hair removal method is ideal for small areas affected by unwanted hair or for removing the stray unwanted hair on a facial state. Tweezing is also the best method for stray hairs on sensitive areas such as nipples.</text:p>
      <text:p text:style-name="Text_20_body">There are a few ways present that you can use being able to check satellite TV online your monthly costs. Some of these ways through the totally free ones to others where you have to pay a little amount as a start up fee. Needless to say each of these have extremely advantages download anydesk and downsides.</text:p>
      <text:p text:style-name="Text_20_body">Your computer RAM (Random Access Memory) needs anydesk download to get at least 520mb equip your computer to have plenty of virtual memory to run the video clips. Anything less will help computer drag and offer 'not enough virtual memory' error acquiring a backlink . you aim to run the satellite software pack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8:01</meta:creation-date>
    <dc:creator>Generated</dc:creator>
    <dc:date>2025-08-12T16::48:01</dc:date>
    <dc:language>en-US</dc:language>
    <meta:editing-cycles>1</meta:editing-cycles>
    <meta:editing-duration>PT0S</meta:editing-duration>
    <dc:title>p_ofile_among_the_online_bingo_playe</dc:title>
  </office:meta>
</office:document-meta>
</file>