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_ecisely_why_smt_pick-and-place_machines_a_e_actually_the_foundation"/>In the complex globe of electronic devices producing, effectiveness and accuracy are the keys to success. The surge of small and high-performance gadgets has actually driven need for computerized solutions efficient in putting together intricate circuits with remarkable speed and precision. Over at the heart of this technical change lies the SMT Pick-and-Place Device a cornerstone tool in setting up published circuit boards (PCBs) populated with Surface Mount Devices (SMDs). These equipments have transformed how digital products are made, enhancing manufacturing while making sure regular quality and performance.</text:p>
      <text:p text:style-name="Text_20_body">Evolution of PCB Assembly and the Function of SMT Innovation</text:p>
      <text:p text:style-name="Text_20_body">(Image: <text:a xlink:type="simple" xlink:href="https://connect.ebsco.com/servlet/rtaImage?eid\u003dka0UT000000BWML\u0026feoid\u003d00N1H00000GxReU\u0026refid\u003d0EMUT000007JbKn" text:style-name="Internet_20_link" text:visited-style-name="Visited_20_Internet_20_Link">https://connect.ebsco.com/servlet/rtaImage?eid\u003dka0UT000000BWML\u0026feoid\u003d00N1H00000GxReU\u0026refid\u003d0EMUT000007JbKn</text:a>)Before the development of Surface Mount Technology (SMT), PCBs were put together utilizing through-hole elements, which needed manual insertion and soldering. This procedure was labor-intensive, taxing, and limited the miniaturization of devices. SMT transformed the game by allowing Surface Mount Devices (SMDs) to be straight placed onto the PCB surface. The choice and location maker particularly the SMT Pick-and-Place Machine automates this process by precisely positioning small SMDs onto the board with high speed and precision, enabling denser, smaller, and a lot more complicated circuit styles, <text:a xlink:type="simple" xlink:href="https://www.ludikarus.com/author/billsecure2/" text:style-name="Internet_20_link" text:visited-style-name="Visited_20_Internet_20_Link">visit this link</text:a>.</text:p>
      <text:p text:style-name="Text_20_body">Accuracy and Velocity: The Secret Advantages of Automated Pick-and-Place Machines</text:p>
      <text:p text:style-name="Text_20_body">An automatic pick-and-place machine is crafted for both accuracy and performance. These makers utilize high-resolution concept systems, robot arms, and advanced software program to identify component kinds, figure out placement works with, and  <text:a xlink:type="simple" xlink:href="https://lovewiki.faith/wiki/Why_SMT_Pick-and-Place_Machines_Are_The_Backbone_Of_Modern-day_Electronic_Devices_Production" text:style-name="Internet_20_link" text:visited-style-name="Visited_20_Internet_20_Link">Investigate This Site</text:a> connect parts promptly to the PCB. <text:a xlink:type="simple" xlink:href="https://marshallcountyalabamademocraticparty.com/author/bubblebronze9/" text:style-name="Internet_20_link" text:visited-style-name="Visited_20_Internet_20_Link">Investigate This Site</text:a> level of automation lowers human mistake and boosts throughput substantially. Modern-day SMT pick-and-place makers can place tens of countless components per hour, making them essential for high-volume assembly line where consistency and speed are extremely important.</text:p>
      <text:p text:style-name="Text_20_body">Versatility Throughout Different Production Levels</text:p>
      <text:p text:style-name="Text_20_body">Among the standout functions of SMT pick-and-place machines is their scalability. Whether you are producing a little set of prototype boards or manufacturing customer electronics, there's a pick and place maker matched for the work. Advanced SMD and location makers can be set quickly to switch over in between various PCB designs and element collections, reducing downtime and enhancing operational flexibility. This versatility makes them a vital asset for both start-ups and large-scale electronic devices suppliers.</text:p>
      <text:p text:style-name="Text_20_body">Enhancing Goods Integrity and Uniformity</text:p>
      <text:p text:style-name="Text_20_body">Hands-on positioning of elements is prone to misalignment, damages, or irregular soldering concerns that can bring about item failures. SMT pick-and-place devices essentially eliminate these dangers by guaranteeing each element is placed along with micrometer-level precision. Moreover, the repeatability of automated processes guarantees every PCB keeps the same excellent quality, essential for mission-critical uses like medical gadgets, vehicle systems, and aerospace innovation, <text:a xlink:type="simple" xlink:href="https://sparktv.net/post/272488_https-winsmt-com-what-is-smt-pick-and-place-machine-enter-the-modern-smt-surface.html" text:style-name="Internet_20_link" text:visited-style-name="Visited_20_Internet_20_Link">click here</text:a>.</text:p>
      <text:p text:style-name="Text_20_body">Verdict</text:p>
      <text:p text:style-name="Text_20_body">As the electronic devices market continues to press the boundaries of development, the significance of precision and rate in production has actually never been higher. SMT pick-and-place devices are the unrecognized heroes responsible for our contemporary digital gadgets, playing a pivotal function in the reliable, reliable, and scalable production of printed circuit boards. From consumer electronics to innovative industrial systems, these machines guarantee that every SMD is exactly where it needs to be quick, remarkable, and ready to execute. Put simply, without having SMT pick-and-place devices, the world of contemporary electronics wouldn't be feasibl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6::39:40</meta:creation-date>
    <dc:creator>Generated</dc:creator>
    <dc:date>2025-08-12T16::39:40</dc:date>
    <dc:language>en-US</dc:language>
    <meta:editing-cycles>1</meta:editing-cycles>
    <meta:editing-duration>PT0S</meta:editing-duration>
    <dc:title>p_ecisely_why_smt_pick-and-place_machines_a_e_actually_the_foundation</dc:title>
  </office:meta>
</office:document-meta>
</file>