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ecisely_why_athletes_count_on_muscle_discomfo_t_supplements_fo"/>You wish to enhance your healing, boost your efficiency, and minimize muscle discomfort. Athletes trust muscle discomfort supplements permanently factors. These items consist of active ingredients like turmeric and omega-3 fats that target swelling and support muscular tissue repair work. They assist you educate tougher and recuperate quicker. However exactly how do you choose the right supplement to meet your specific needs? Comprehending the key parts can make all the distinction in your sports journey.</text:p>
      <text:p text:style-name="Text_20_body">Comprehending Muscle Pain and Its Impact on Athletic Performance</text:p>
      <text:p text:style-name="Text_20_body">Whenever you push your body to its restrictions throughout training, muscle discomfort usually adheres to, indicating both your initiatives and the need for recuperation. This pain can prevent your athletic efficiency, making it essential to address it properly. Muscle pain supplements can play a vital duty in your healing procedure, helping in reducing pain and inflammation. When picking the best supplement for muscular tissue discomfort, think about those that additionally sustain joint health, as joint pain can go along with muscular tissue discomfort, <text:a xlink:type="simple" xlink:href="https://disqus.com/by/dailipharma/about/" text:style-name="Internet_20_link" text:visited-style-name="Visited_20_Internet_20_Link">going here</text:a>.</text:p>
      <text:p text:style-name="Text_20_body">Key Active Ingredients in Muscle Pain Supplements</text:p>
      <text:p text:style-name="Text_20_body">Understanding the key components in muscle mass discomfort supplements can greatly enhance your healing process. Look for a collagen supplement, understood for its ability to improve joint wellness and reduce discomfort effectively. It's commonly considered one of the best supplements for joint pain, especially for professional athletes experiencing wear and tear. Furthermore, glucosamine and chondroitin are preferred elements that sustain cartilage material health and wellness, making them perfect in an all-natural supplement for osteo arthritis of the knee.</text:p>
      <text:p text:style-name="Text_20_body">Advantages of Making Use Of Muscle Pain Supplements for Recuperation</text:p>
      <text:p text:style-name="Text_20_body">Utilizing muscular tissue discomfort supplements can considerably enhance your recuperation by targeting swelling and sustaining muscle repair service. These fluid supplements frequently contain potent anti-inflammatory ingredients that help reduce pain, enabling you to educate tougher and recover quicker. In Belgium, many athletes turn to nutritional supplements particularly developed for muscular tissue healing, ensuring they get the best nutrients.</text:p>
      <text:p text:style-name="Text_20_body">How to Pick the Ideal Muscle Pain Supplement for Your Needs</text:p>
      <text:p text:style-name="Text_20_body">Choosing the right muscular tissue pain supplement can really feel overwhelming, specifically with numerous choices readily available on the marketplace. Begin by identifying your particular demands– do you desire quicker healing, decreased swelling, or muscular tissue support? Seek muscle mass discomfort supplements with proven active ingredients like turmeric or branched-chain amino acids. If you're likewise interested in overall health, think about a daily ampoule for hair &amp; nails, as these typically contain advantageous ingredients that sustain healing, visit <text:a xlink:type="simple" xlink:href="https://pbase.com/kaiyamccann/image/175561076" text:style-name="Internet_20_link" text:visited-style-name="Visited_20_Internet_20_Link">Going Here</text:a>.</text:p>
      <text:p text:style-name="Text_20_body">Verdict</text:p>
      <text:p text:style-name="Text_20_body">Integrating muscular tissue discomfort supplements right into your routine could considerably boost your recovery process. Researches show that athletes making use of these supplements commonly experience a 25% decrease in muscle mass soreness, permitting them to train harder and better. By targeting inflammation and advertising muscle repair work, these nutritional supplement can be a game-changer for your performance. As you seek for your individual best, take into consideration how these components can sustain your trip to come to a head athleticism and general welln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0:41</meta:creation-date>
    <dc:creator>Generated</dc:creator>
    <dc:date>2025-08-10T09::10:41</dc:date>
    <dc:language>en-US</dc:language>
    <meta:editing-cycles>1</meta:editing-cycles>
    <meta:editing-duration>PT0S</meta:editing-duration>
    <dc:title>p_ecisely_why_athletes_count_on_muscle_discomfo_t_supplements_fo</dc:title>
  </office:meta>
</office:document-meta>
</file>