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e-installed_apps_on_the_blackbe_y_bold_9900"/>You'll wish to keep this offsite storage backed program ANYTHING regarding your mobile setup that will probably be impossible to change if your mobile office was lost or swiped. An option to paid storage, as we'll see in another section, is the Gmail account, which a person to 7 GB of online storage for free.</text:p>
      <text:p text:style-name="Text_20_body">The HTC Magic features HSCSD, EDGE, 7.2 Mbps 3G HSDPA and Wi Fi technologies to boost mobile internet experience. The browser of this phone supports html technology for enjoyable browsing. This Android Enigma Messenger download web browser is built on a web kit. There is a plus and minus zoom icon for zooming interior and exterior web posts and articles.</text:p>
      <text:p text:style-name="Text_20_body">A degree or experience certificate will assist you obtain a foot on the door, but get passed over in the office ensuing comes to soft skills, more popularly known as “Interpersonal Skills”. You might have to be assertive and accommodating however client or team, without compromising on your dignity. To be a virtual Assistant gives basically head start towards polishing your soft skills to be able to step Enigma Messenger download out of college and step inside of the corporate world.</text:p>
      <text:p text:style-name="Text_20_body">Due to security reasons, you aren't allowed put in APK files, as such files can definitely cause the device to crash. For instance, an unofficial application may be so buggy that it keeps resulting in the device to crash. Do not want to want this to materialize. So please be certain you download files only from trusted sources. Alternatively, you can wait electric to try out the APK file on their devices for you to try building. There are developers out there who often willing to attempt the installations. They will then post their results in forums or blogs.</text:p>
      <text:p text:style-name="Text_20_body">Factory unlocked iPhones really cool. They will activate with ANY SIM from ANY carrier any specific country. In technical terms, You make use of this device with a SIM card from any 2G GSM 850 / 900 / 1800 / 1900 and Enigma Messenger download 3G HSDPA 850 / 900 / 1900 / 2100 network worldwide.</text:p>
      <text:p text:style-name="Text_20_body">Obviously, Now i need access to files locally - both on a spinning storage and on various USB drives. Again the goal - never lose regarding files no matter where you will most certainly be. If I was writing a posting and left it in my desktop; forgetting to copy it a few card or memory stick, I was out of luck till I got in home.</text:p>
      <text:p text:style-name="Text_20_body">While using the instant messaging make your words impressionable towards other gentleman. Spelling words correctly is essential. Use punctuation and do not use profane language. Remember, you merely meeting the person and want to create a top notch relationship. Various other words, be on ideal behavior!</text:p>
      <text:p text:style-name="Text_20_body">The wrap-up? Make it simple for the people to find you within web; you can make your e-mail promotions friendly and easy-to-use. Do not rely exclusively on electronic communication for registration, special deals and follow-up.</text:p>
      <text:p text:style-name="Text_20_body">If someone does or says something to make you feel uncomfortable, do not continue to communicate in to individuals. Listen to the interior voice telling you to very careful <text:a xlink:type="simple" xlink:href="https://Enigmacn.com/" text:style-name="Internet_20_link" text:visited-style-name="Visited_20_Internet_20_Link">Enigma 下载限制解决</text:a> . It is common nature every person who to get the ability to know when things are not pleased. This is just one of the best things about chatting with someone online; you can ignore them and not continue any communications.</text:p>
      <text:p text:style-name="Text_20_body">AT&amp;T, Verizon, T-Mobile, Virgin and Boost all give out very good free phones. You are not the the person together with latest version belonging to the iPhone, but you may need a great phone that goes well beyond just a cell phone. Not to mention you'll save yourself several $ 100.</text:p>
      <text:p text:style-name="Text_20_body">Messaging feature means frequently for the phone lover. With HTC Ozone, users can create, send and receive messages along with. The messaging options with the device are SMS, MMS, Email and Instant Text messaging. Browsers like WAP 2.0/xHTML, HTML are ideal net viewers. So, through this feature, humorous log to various world wide webs and will secure different information. Its features doesn't stop here. Accent piece is a multifarious gadget and as a result it can simplify several phone tasks of user. Investing in this phone actually make people feel happy and happy.</text:p>
      <text:p text:style-name="Text_20_body">The Aldiko Android App gives eBook lovers an alternative choice to apps of one's bigger book companies listed above. With Aldiko, you are not locked into one eBook store. Instead, you buy eBooks from the eBook retailer that sells Adobe PDF or EPUB eBooks. You're able Enigma Messenger download eBooks directly for device without having to use pc. Import your own content and create your own eBook fashion magazines.</text:p>
      <text:p text:style-name="Text_20_body">Of these benefits is often a user-friendly virtual keyboard. Because this popular phone by SE is used mainly by using a touch interface. This keyboard is valuable. It will allow a person enjoy the ease of typing when it comes down Enigma 下载限制解决 to text, emails, and chat. Typing will never feel staying chore.</text:p>
      <text:p text:style-name="Text_20_body">However, it's a double-edged blade. The major software upgrade usually has many new code, thus lots of possibilities for security problems. So the safest way is to employ a older major software version with all the security determi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47</meta:creation-date>
    <dc:creator>Generated</dc:creator>
    <dc:date>2025-08-12T17::12:47</dc:date>
    <dc:language>en-US</dc:language>
    <meta:editing-cycles>1</meta:editing-cycles>
    <meta:editing-duration>PT0S</meta:editing-duration>
    <dc:title>p_e-installed_apps_on_the_blackbe_y_bold_9900</dc:title>
  </office:meta>
</office:document-meta>
</file>