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ve_come_the_casino_odds_-_play_video_poke"/>This is basically the little points that make a hefty difference in regards to to casinos online and a product like this could turn people away. Well, only when knew about it upfront. Need to just one of the many benefits you understand with the How To Legally Rob The Online Casinos model. Best of all their information only contains about 32 pages of the job. A nice addition to your normal hussle and bussle you find online.</text:p>
      <text:p text:style-name="Text_20_body">It surely be same as when you shop casinos online mexico. But in the case within a casino, you will obtain an site. This account will hold the funds that you has to draw in case you play. And when you win, you will get the take advantage this facebook poker chips. Then you can cash out of your casino account depending on rules. Demand a minimum amount pertaining to being present the actual world account you need to withdraw. But this is usually a low cost.</text:p>
      <text:p text:style-name="Text_20_body">The loss limit could be the amount you must set will stay will know when avoid playing. Knowing when to stop playing is beneficial so that you might not lose too much on wagering. The win limit is the limit that are required to set determining in which you'll be satisfied when won by you. You should cash out immediately saving playing one of the best already reached your win limit. Commonly, it is a mistake lots of new players to keep on playing mainly because think oftentimes getting houses. This type of wrong mindset can result in the player's great losses. Setting the loss and win limits certainly responsible regarding gambling.</text:p>
      <text:p text:style-name="Text_20_body">With you do not having try out the driving, you could save a considerable amount of cash in gas and wear and tear against your own car with daily casino trips. Delicious allow in which have more money in your bank account for spending at the please click the following internet site - which is crucial. Even if it's a few dollars of savings, it's a few extra dollars could possibly produce the lucky spin for you at the slot gadget.</text:p>
      <text:p text:style-name="Text_20_body">Banking choices that players have. Method to check an online please click the following internet site 's legitimacy is to obtain out how many of banking options has. You would be impressed to know that there is lots of casinos that offer only a limited set of options for banking. Number of obvious two possible reasons in this shortage. Site directories . one has something to do with the casino being unable to fulfill the needed requirements that some banking firms, usually big and established, have prefer that in Neteller, Click2Pay and the majority of more. It could be that they then believe that denied online casinos do not have enough of what it will take to be more stable. Another possible reason is these casinos weren't able to make a deal with as many banking firms as it will because of some limitations.</text:p>
      <text:p text:style-name="Text_20_body">The regarding money earned in online casinos is determined by the bonuses and games distributed. Some people end up performing poorly as a result of confining themselves to a single casino. This is very advised . With the competition among casinos increasing with every passing day, there numerous casinos contain better deals for consumers. This is done to lure more close friends. Through comparison, a player can obtain the most favorable deals inside of the market.</text:p>
      <text:p text:style-name="Text_20_body">Not only do offer a hot set of games, on the other hand bonuses and customer service are unmatched in today's industry. We expect to find out excellent feedback from our readers after they have gotten to consider using a taste in the sweet life at OnBling Casino.</text:p>
      <text:p text:style-name="Text_20_body">The very first thing that you have to do for you to choose a game title and perfect in this task. This is the best way that a person become a knowledgeable player in casinos online. The reason spend money on why as well as perform poorly is because of the fact these people take more games area as well as to income from each will. This has led to poor attention and adhering to poor presentation. In order to better performance in online casinos, one in order to choose one single game and learn close to possible regarding how to be. This will help muster guidelines and a few tricks is give a more favorable performance.</text:p>
      <text:p text:style-name="Text_20_body">Playing more doesn't necessarily indicate you become winning very much. And what happens if you're on a losing streak and you need to make tomorrow's electric payments? It's not a good idea if playing in the risk of losing funds for thinks of winning. If you have spent a lot more you're reasonably set daily limit, it's time to walk at bay.</text:p>
      <text:p text:style-name="Text_20_body">Silver Dollar <text:a xlink:type="simple" xlink:href="https://www.Slotbetting.org/" text:style-name="Internet_20_link" text:visited-style-name="Visited_20_Internet_20_Link">please click the following internet site</text:a> is giving really best range of games. Offering casino games like roulette, slots, video poker, and blackjack. And can play these games in their download version and by instant execute.</text:p>
      <text:p text:style-name="Text_20_body">Another example was a 30th wedding that a loving wife surprised her husband with. They had about 35 guest in attendance in home and the gaming tables were decent. If someone ran out of chips, experienced to take a shot to buy back in the game! Must be that have been casinos online mexico some pretty 'happy' people there before any night was over. Ensure that of the evening, the dealers counted up the chip and provide a raffle ticket per 100 chips redeemed thus they could hold a drawing for door priz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7:46</meta:creation-date>
    <dc:creator>Generated</dc:creator>
    <dc:date>2025-08-10T08::57:46</dc:date>
    <dc:language>en-US</dc:language>
    <meta:editing-cycles>1</meta:editing-cycles>
    <meta:editing-duration>PT0S</meta:editing-duration>
    <dc:title>ove_come_the_casino_odds_-_play_video_poke</dc:title>
  </office:meta>
</office:document-meta>
</file>