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utlook_exp_ess_email_backup"/>The PDF file, to be a common platform for creating documents, is blessed by using a password-protection own. In addition, its security measure can be boosted further when coupled by alternative party programs. Not suprisingly the PDF format is preferred in professions where much confidentiality is associated.</text:p>
      <text:p text:style-name="Text_20_body">You are likely to have to tear the song tracks of all of your CD+G discs to the zipped MP3+G format. This may be a time consuming venture is a lot more no way around one. It will be well worthwhile in the final. There are several applications available for this task nevertheless the one used by lots of professionals, and the one I highly recommend, is Power CD+G Burner. This program produces high quality rips, automatically names the song files from free online databases (with an connection to the web present), and works the majority of modern CD/DVD drives.</text:p>
      <text:p text:style-name="Text_20_body">When you buy the scrapbook package (or download totally free whataburger coupons package), you'll probably receive a zip file with all the elements within. Save this file to someplace on your pc that you'll easily remember that. You could even save it to the Desktop begin. Right simply click the zip file and unzip or extract the file. Should don't have a program on this computer to extract the file, many easily 7zip download a free unzipping package.</text:p>
      <text:p text:style-name="Text_20_body">Your Member access for the KDP dashboard is where you will add book titles, enter details and upload the document for Kindle publication. The dashboard also manages sales reports and account related information. Make sure your bank and payee information and facts are correct quit any delays to your royalty commission.</text:p>
      <text:p text:style-name="Text_20_body">Go ahead and enjoy your multimedia system.rar files right now. Whether it's a hot new music video release you in order to be see, or simply a video of one's grandson's first steps, potentially a cool NASCAR crash that you missed because you had to work, the above steps get you tuning into.rar files quickly and easily.</text:p>
      <text:p text:style-name="Text_20_body">So produce this generally you intend to require few areas. You will must have to register a website name then it get some Hosting of your website. When possible also 7zip download have to have a HTML editor to edit your pages along a great FTP program to upload your files to your with. Using or modify the look of the graphics search for need some graphics software such as Photoshop, however, there are some free alternatives that work quite appropriately.</text:p>
      <text:p text:style-name="Text_20_body">The two operating systems that support zip files are Windows and Apple computer. Of the two, most of the problems have got surfaced are related to the Windows' side of the fence, particularly because a few obvious methods more individuals who prefer Windows to Apple computer. For these users, two road blocks plague every one of them. The first one involves the search assistant that along with Windows' built-in search engine. When you employ this search engine, you have to specify and include the online.zip extension in inputting the file that you are looking to have. Only then will the zip rar download file be retrieved from your search serps. This is hard hassle for that corporate executive who is usually on a busy schedule. The same goes for archived files as effectively.</text:p>
      <text:p text:style-name="Text_20_body">The boat slowly approached the great mansion, its occupants learning about at the larger house with a mixture of awe and anxiety. All, that is, but the man sitting regarding very back of the craft. A pitch-black cloak was wrapped about his shoulders, and there was an air of wisdom about your dog. His sand-colored hair was cut in a handsome fashion and shot with gray, and his dark brown eyes peered curiously out upon the globe. On the seat at the side of him was a plain brown rucksack, which contained therein an exotic golden quill, a brightly covered notebook, and three small profits. One of his companions turned his young, anxious face to stare at 7zip download your dog.</text:p>
      <text:p text:style-name="Text_20_body">Millions of companies understand of saving space in system keeping. Especially if the space you have is quite limited <text:a xlink:type="simple" xlink:href="https://7Zip.site/" text:style-name="Internet_20_link" text:visited-style-name="Visited_20_Internet_20_Link">解压 文件</text:a> connect with one another will take some time to some more free space into your system, compressing them into zip files is probably the most logical solution. While the whole associated with extraction is fairly easy, individuals the act of hunting for the zip files that is not. Most often, operating systems, such as Windows, will somehow avoid looking for zip submits. Since there are large numbers of Windows users all around the the world, it to become quite an annoying issue ordinarily people.</text:p>
      <text:p text:style-name="Text_20_body">Zipping is really a process which makes a file into a compact one that may have been handled without difficulty because this doesn't pose any size regulations. Graphics files are already compressed and zipping does not reduce their size much, so involved with primarily large text files that wish to be compressed associated with. txt, .doc files.</text:p>
      <text:p text:style-name="Text_20_body">However, you also need comprehend that there are North Carolina public records that are destroyed or disposed once the value associated with reference concludes. This includes archives that do not contain needed information to conduct business officially. It also includes data marked with “confidential.” But for other records, you are certain to get them for no extra char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2::19:13</meta:creation-date>
    <dc:creator>Generated</dc:creator>
    <dc:date>2025-08-13T02::19:13</dc:date>
    <dc:language>en-US</dc:language>
    <meta:editing-cycles>1</meta:editing-cycles>
    <meta:editing-duration>PT0S</meta:editing-duration>
    <dc:title>outlook_exp_ess_email_backup</dc:title>
  </office:meta>
</office:document-meta>
</file>