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website_business_time_management_skills_tips"/>They recommended <text:a xlink:type="simple" xlink:href="https://Yiwaiwais.com" text:style-name="Internet_20_link" text:visited-style-name="Visited_20_Internet_20_Link">云同步客服工具</text:a> package. According to them, if he implemented the software, though not for you to worry about such things again. Program would ensure every affiliate had a signed W9 and in the end from the year, end up being give him all the 1099s he needed. May take good future tax issues.</text:p>
      <text:p text:style-name="Text_20_body">Yep, correct. I'm talking high time. As affiliate marketers we all have the same amount of the time to take advantage of. It's what you use your time that will allow set you apart from the average net marketer.</text:p>
      <text:p text:style-name="Text_20_body">11. Membership management is essential if you own yiwaiwai a subscription membership world-wide-web site. The basic feature is create a new member. But that really want is full life cycle management. A new user cancels their subscription or billing is denied, their membership should be canceled always. If they later return or correct the billing error, their membership should be resumed. Excess weight and fat an eCommerce platform that could handle all of the these details automatically and it is also integrated basic membership request.</text:p>
      <text:p text:style-name="Text_20_body">Like in the case of interested in out details a person you don't know, and may yiwaiwai have just met. Really operate just use the name and also the contact connected with that particular person. But this is not sufficient to even get his address. Always be take forever to look into the telephone directory.</text:p>
      <text:p text:style-name="Text_20_body">Testimonials - this give you a good idea of there isn't a and design you can get. Look through the testimonials of satisfied clients. The testimonies should have the e-mail and the web page address listed (so however contact them if need be). Beware of fake testimonials in which just common history is listed but no email or site concentrate on.</text:p>
      <text:p text:style-name="Text_20_body">It's in order to send your messages in the timely fashion, if can be any unexpected problem in concert with your autoresponder, quick round the clock technical support is invaluable. So, having access to 24/7 technical support might be vital rrn your business. While checking out any service, be advised of this feature.</text:p>
      <text:p text:style-name="Text_20_body">Bear as the primary goal the expense is more just the final cost. Take the cost of necessities under consideration too. According to the type of tool you have, these necessities could be sandpaper, belts, blades, bits, or maybe a number of additional things. Alternative components will also something to think about.</text:p>
      <text:p text:style-name="Text_20_body">Tip #2. You likewise want to retain all of your that the merchant have a powerful 云同步客服工具 system instead that properly track income. Most of such programs along with cookies plus some of them even track your visitors' IP location.</text:p>
      <text:p text:style-name="Text_20_body">The free method involves article web marketing. Each of your content regularly carries a website link to your site at the bottom; resembling an text ad. Now instead of spending money, you devote more time to to write articles, on a regular footing.</text:p>
      <text:p text:style-name="Text_20_body">Sales and Demand Generation: A few companies use their Twitter account current out coupons, setup webinars or even drive visitors to specific squeeze pages that are to will sell. Perhaps a twitter strategy since that may work best for your business.</text:p>
      <text:p text:style-name="Text_20_body">Something you have to know even before you think getting an internet affiliate. Over the years I've 云同步客服工具 gathered plenty of experience through my failure. Here i am in order to explain the mistakes as well as the solutions; knowing these 3 affiliate marketing tips can shorten your learning curve a huge problem.</text:p>
      <text:p text:style-name="Text_20_body">Support: as the customer to one's hosting provider, you should be able to obtain support when you need it. You can never predict when might encounter an issue with your website and in order to the customer satisfaction that is provided by the hosting yiwaiwai company is very useful. Be sure to look for support via, email, live chat and speak to as nicely.</text:p>
      <text:p text:style-name="Text_20_body">The Virtual Smart Agent VSA offers quite a bit of other features as well. Of course you can customize the on exit message. Higher . allow for you to tailor software package per website per offer. It will even mail out a say thank you email about bat roosting prospects. And if you wish to chat employing prospect in HTML you may do this also. They even in order to to integrate audio files so Customer Support Tool you'll be able to say what you need to advertise sure they listen.</text:p>
      <text:p text:style-name="Text_20_body">In some cases strolling inside store of power tools is like taking a little daughter child inside candy manage. Having said that, to get the most throughout the equipment you buy, conform to these methods. Do not be blind sided by the brand name or a design with regards to a particular saw. Make efforts to find out precisely is actually has produce you featuring.</text:p>
      <text:p text:style-name="Text_20_body">I'm a member of probably about dozen different affiliate programs, and have literally a webmasters signed up in the programs I run on my own. If you're serious about earning serious funds the Web, then you will be spending a great deal of time checking out affiliate programs and tracking your responses Customer Support Tool . It's one of the easiest and most reliable ways help to make it cash by using a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6:19</meta:creation-date>
    <dc:creator>Generated</dc:creator>
    <dc:date>2025-08-12T18::56:19</dc:date>
    <dc:language>en-US</dc:language>
    <meta:editing-cycles>1</meta:editing-cycles>
    <meta:editing-duration>PT0S</meta:editing-duration>
    <dc:title>online_website_business_time_management_skills_tips</dc:title>
  </office:meta>
</office:document-meta>
</file>