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what_agent"/>Before making your final selection, you should look for authentic reviews about the casino s from different vendors. Do not select a casino unless you're sure that the Casinos Online is protected by all means. A swift internet search should give you sufficient exactly the casino's protection that can help you make a choice.</text:p>
      <text:p text:style-name="Text_20_body">The register bonus is on the market by online casinos approach to to generate new online players. This is usually a match against your own initial first deposit. The match will be somewhere between 10% and 100%. So, for every $100 you deposit will probably be credited between $110 and $200 depending on a casino you are playing at. There is however a catch. The bonus budget is credited as bonus points and held separately soon you meet the physical conditions for flahbacks. You can't withdraw the bonus points until a person wagered a fixed amount of money. Normally online casinos require which you wager incredibly ten times the bonus point amount before a person credited as cash. Is actually because easier personal computer sounds. Region is really in place just help to make it sure players don't consider the bonus and walk away with the casinos moolah.</text:p>
      <text:p text:style-name="Text_20_body">Possibly one of the most popular associated with other baccarat games, mini-baccarat does not use range thirteen during game play. People who harbor a fear of the number thirteen usually prefer the game. In mini-baccarat, tables of fewer players play against odds that are exactly the same as regular baccarat. Occasionally using a six-deck shoe, mini baccarat is the most common connected with baccarat in online casinos.</text:p>
      <text:p text:style-name="Text_20_body">Players miss that possibility in online gambling comes by the time they enter into the lobby regarding your casino. Internet gambling houses are starting to cast their charm with their 'new' target. A lot of times they welcome their players with a flashy bonuses and rights. And of course with that will be the promise of great gambling time. If you aren't clever enough for which is which, you tend for you to become tempted by their alluring offers. It will be wise if you see other gambling sites to play at. Best online casino wouldn't just tempt you but also give you what they promise.</text:p>
      <text:p text:style-name="Text_20_body">People will likely play against others <text:a xlink:type="simple" xlink:href="https://Slotbetting.org/" text:style-name="Internet_20_link" text:visited-style-name="Visited_20_Internet_20_Link">casinos online</text:a> mexico through many casino play services. For example, people can play against others from within the world in free poker rooms. It can be fun to play against others to see who perfect poker player in a region is. This may cause for a fun feature for that you take a review at for playing a action.</text:p>
      <text:p text:style-name="Text_20_body">When players count cards, they could have a slight edge against the casino, but still the numbers are insignificant. Just like the Casinos Online own a large bankroll to weather was clickable . and play for the long run, so must the card counter. The count won't always be absolutely sure. Sometimes counters will require to sit through poor decks to get the good ones. It's a game that requires time and large enough bankroll. Not a soul will ever win every blackjack session they play - neither a casino patron nor the casino. That is why the long run is essential.</text:p>
      <text:p text:style-name="Text_20_body">Gambling forums also have a place to have a chat with others who enjoy gambling. You can get great tips, find out which casinos greatest in the areas you plan to visit, and learn about new online gambling sites which might be trustworthy. Whether you're just starting out or to be able to hone your skills, a gambling website and forum can provide you with resources want for success!</text:p>
      <text:p text:style-name="Text_20_body">Casino games are exciting and people enjoy playing them- that's why casino nights are usually used as fund raising events. That goes for teens as well as grown-ups. casinos online The indisputable fact that a Casino night theme seems exactly like a very 'sophisticated' thing of doing helps get the kids acquired your party activities out from the very starting off.</text:p>
      <text:p text:style-name="Text_20_body">A professional gambler can put a quantity of bets in the roulette. Exactly why the game even more interesting. Some of the bets which are used in roulette range from the column bets, straight bets, and the color bets. When play the game, which more to the rules for the game along with the bets and probabilities which play a definitive role in boosting the chances of winning the bets. Moreover this assists you fully grasp the involving bet which is suitable for the game. Benefit from the about online roulette is basically need not go to Las Vegas to continue in the casino. You can play the game while sitting at the comfortable confines sarasota home.</text:p>
      <text:p text:style-name="Text_20_body">What can you find all of the best online casinos? You could find enjoyment, success and day-to-day money. Of course that is easier explained than since you are asked how you can find good online casinos.</text:p>
      <text:p text:style-name="Text_20_body">Money between a bonus allow you on many single player games. Difficulties such common games as slot machines and video poker machines. These are things which only one player and also have to work with others aside from those casinos online mexico who would like to chat together with each other on loc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09</meta:creation-date>
    <dc:creator>Generated</dc:creator>
    <dc:date>2025-08-07T16::37:09</dc:date>
    <dc:language>en-US</dc:language>
    <meta:editing-cycles>1</meta:editing-cycles>
    <meta:editing-duration>PT0S</meta:editing-duration>
    <dc:title>online_casino_games_-_what_agent</dc:title>
  </office:meta>
</office:document-meta>
</file>