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casino_games_-_what_a_e_they"/>Learning about the game is not sufficient. The guitarist has to practice to be able to better performance. Practicing is just way that certain can give you the option to apply the as well as tricks practiced. There are many casinos that supply free online play. These provisions are presented to encourage the player to obtain well versed with recreation before starting playing the particular games. Through this option, one is able to study the tips and tricks with the game and avoid chances of spending at all.</text:p>
      <text:p text:style-name="Text_20_body">Supposing you deposit $100 some online casinos will tender that you a counterpart bonus of 100% which is $100, thus increasing your playing capital to $200. Players should not play complete amount only $100 is acceptable enough for playing. In the event you lose $100 you can come out break even while you still have your original $100. Down the road . quit anytime even without touching your original staked. Now that is one way to even up matters.</text:p>
      <text:p text:style-name="Text_20_body">Strong word of mouth and connectivity: This is a quality could possibly just require granted, but exactly much value are you placing on user interaction within your casino? One of the most online casinos online mexico make simple to use for a person build relationships with other gamers that share your interests. They'll also not hold back on a person to to research their reputations. It is best to ascertain with other users when researching the safety and reputability of web site before choosing deposit your dollars and start earning.</text:p>
      <text:p text:style-name="Text_20_body">You must never bet full coins on many online slots that offer straight multipliers or equal distribution. Adding in extra coins to extremely first round wouldn't get you anything particularly. Such a way you would be playing three times the actual bet right now there are associated with winning 3x while playing full money. Always play the higher denominations, which clearly end up with you advance payouts.</text:p>
      <text:p text:style-name="Text_20_body">Do never. Don't bet it all in one shot casinos online mexico . The objective should be to have fun and enjoy yourself, so keep your bets in keeping with your kitty. For instance, if your bankroll is $100, stick to the advice the $2 bets regarding putting all $100 during one play. It ought to go don't lose your entire bankroll, you have still got a to be able to start receiving.</text:p>
      <text:p text:style-name="Text_20_body"><text:a xlink:type="simple" xlink:href="https://Www.Slotbetting.org" text:style-name="Internet_20_link" text:visited-style-name="Visited_20_Internet_20_Link">casinos online mexico</text:a> blackjack game will shuffle they after each deal so that you are canrrrt use card counting proficiency. At normal conventional casino, card counting is among the techniques would prefer to win video game.</text:p>
      <text:p text:style-name="Text_20_body">You don't have to travel or spend your on travelling. You just visit online casino site to play your favorite roulette, blackjack or slots games. You may also play and relax for several minutes at operate.</text:p>
      <text:p text:style-name="Text_20_body">Interestingly individuals players who was gambling over 12 months, there nonetheless a plenty of players playing at four casinos or more, 48%. Alarmingly for online casinos 78% of these cited poor customer service as grounds for their fickleness. Only 4% of players had found site which they were entirely loyal too. But here could be the killer facts. Every one of those 100 people stated that the reason they tied to their casino was because of 'superb customer service'. Causes you to be think right. Why isn't my casino like who seem to?</text:p>
      <text:p text:style-name="Text_20_body">Quit when you're ahead. Individuals always the main tip in anything you actually do. If you win $1,000 bucks this week, don't play thinking you will hit it big time for all of those other week. Go out to dinner and resume play in up to 2 weeks. You have won a substantial amount of income and you cannot have so it can have back towards casinos online mexico tomorrow night. Quit while are usually ahead!</text:p>
      <text:p text:style-name="Text_20_body">13. The initial slot machine in society was created by a Mr. Charles Fey in the year 1899. He was an automobile mechanic who wanted his customers having something to amuse them while they waited in terms of cars.</text:p>
      <text:p text:style-name="Text_20_body">The casinos online mexico overnight tours have got the best bargain for Top class Tours which as a result, there most likely options you to choose from than compared to other transportation specialists. You will find that there are overnight tours available throughout the full month. Undertake it ! simply pick a week and a noticeably day may want to see to the casino and thereafter stay right away. When you stay overnight, you didn't to concern themselves with leaving a slot machine when it's doing well or leaving from a table while it's still hot. Discover gamble prior to wee hours of the morning anyone are actually at the casino at all times and into the next several hours.</text:p>
      <text:p text:style-name="Text_20_body">If you fall into that broad category, your choices will be fewer, but that does not imply you end up being settle for something you will not want. But simply asking “What's optimum ship (or cruise line)?” is a lot like asking “What's the best beer?”, or “What's the prettiest tint?” The very things that one cruiser likes about a cruise will be things that other cruisers vigorously outrage. The good news is that whatever performing like, can be certainly somebody available to choose from doing a bang-up job providing the situ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1::00:38</meta:creation-date>
    <dc:creator>Generated</dc:creator>
    <dc:date>2025-08-10T11::00:38</dc:date>
    <dc:language>en-US</dc:language>
    <meta:editing-cycles>1</meta:editing-cycles>
    <meta:editing-duration>PT0S</meta:editing-duration>
    <dc:title>online_casino_games_-_what_a_e_they</dc:title>
  </office:meta>
</office:document-meta>
</file>