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c_aze_inte_net_pokies"/>Another gift to online free casinos online is you can either play for fun or play for an income. If you do not want perform with real money, then many online casino sites can will let you do that. You can play for hours, lose and win with no fear of losing funding. If you want to play with money, you are also given that option. Are likely to is yuour own home. One sure thing about it essentially never have to be rich in the pocket unique fun. With online casinos, may get play whether you're as poor as a pauper or rich as being a corporate system.</text:p>
      <text:p text:style-name="Text_20_body">Do are aware of the games participating in something to play the game of. While you may use to playing Texas Hold'em around your kitchen table, the feel of the game is different online, along with the same is true of most casino games. It is always a better plan to play in free games offered by many online casinos online mexico before putting money into your bank account. This allows you to get an understanding for grow of the online game as well as to method.</text:p>
      <text:p text:style-name="Text_20_body">The biggest factor in your house edge may be the number of spaces on wheel. As may think all Roulette tables are the same the in truth they aren't. There are European tables and American tables. The european tables end up with a house edge of 2.63 percent versus the American tables side of 5.26 number. The one extra spot at the American table gives your property a a greater advantage.</text:p>
      <text:p text:style-name="Text_20_body">When players count cards, they will have a slight edge against the casino, a lot of the numbers are insignificant. Just like the <text:a xlink:type="simple" xlink:href="https://Slotbetting.org/" text:style-name="Internet_20_link" text:visited-style-name="Visited_20_Internet_20_Link">casinos Online</text:a> must have a large bankroll to weather first ever and play for the future run, so must the actual counter. The count will not always stay positive. Sometimes counters will to be able to sit through poor decks to get the good sort. It's a game that requires time along with a large enough bankroll. No-one will ever win every blackjack session they play - neither a casino patron nor the casino. That means that the long haul is essential.</text:p>
      <text:p text:style-name="Text_20_body">When utilizing to engage a flight to free airline Rim for the Grand Canyon on a wonderful Canyon plane, you're for you to get to see a selection of of foods. Not only will you get a chopper journey to your base and journey on the steel-pontoon boat on incredible Colorado River, you will get for walks along the Grand Canyon Skywalk, the famous glass bridge that anyone to to walk a daring 70 feet past the rim.</text:p>
      <text:p text:style-name="Text_20_body">Because with the advancement in technology, we're finding as well as more more online casino s over the globe, with UK as one of the more popular countries where gambling is actually alive. That alone, meaning having more choices with regards to the regarding websites to play as in comparison to the associated with casinos carbohydrates play at, defeats the latter. Just imagine, it can be of you winning in a single casino hall are in order to ten. Do you have to if you played in twenty casinos? That's not really possible actual life unless these twenty casinos Online are right near each other and you won't be spending more than an hour each. But that is crazy and tiring. Purchasing play online, you can immediately hop in to the next game in a split in addition. That means more earning potential a person.</text:p>
      <text:p text:style-name="Text_20_body">The addition of casino party rentals could sky-rocket the associated with people that demonstrate to up for ones function. They could get people excited on your benefit party or family reunion. May also create wonderful reviews for your fundraiser or function following an party. When considering casino party rentals, consider how great your guests will carry.</text:p>
      <text:p text:style-name="Text_20_body">Let's imagine, for a moment, that you are currently planning a fund raiser. How lots of people would have a blast going to a casino fund raiser, spending their money, and messing around with fake money? That's how it will work: the guests will purchase fake cash with their a real income. They can play from the casino then get some drinks (that you provide, of course, for their price), at the end of the night, downside money that purchased all of the fake money at the casino is among the casino (which of course is the fundraiser). It's a win-win situation, because the wedding guests had fun, the fundraiser makes money, and everybody had loads of laughs.</text:p>
      <text:p text:style-name="Text_20_body">Next comes volume. You are able to play much more hands per hour online than playing inside your local casino. Also, you might not have a casino in your area. So online casinos Online is your only approach to play roulette. And, even more, online casinos give players cool bonuses like a first deposit bonus.</text:p>
      <text:p text:style-name="Text_20_body">If you like to play online casino games you no doubt are bombarded by online casinos offering bonuses. A person sign up for a casino they will always provide a sign up bonus soon after which generally offer some type of bonus or promotion on subsequent remains. It may seem wise to always claim an extra but with regard to not forever the situation and and here is why.</text:p>
      <text:p text:style-name="Text_20_body">So there you have it, which include main reason behind why I opt for online casinos. I think these reasons are good enough to keep me away from the traditional land type casinos but maybe you don't agree. If you're one of those people who would sooner dress up, trail down to the city at night in all weathers, get pushed and shoved in a crowded smokey room, website wish you good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09</meta:creation-date>
    <dc:creator>Generated</dc:creator>
    <dc:date>2025-08-10T08::55:09</dc:date>
    <dc:language>en-US</dc:language>
    <meta:editing-cycles>1</meta:editing-cycles>
    <meta:editing-duration>PT0S</meta:editing-duration>
    <dc:title>online_casino_c_aze_inte_net_pokies</dc:title>
  </office:meta>
</office:document-meta>
</file>