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ca_ee_planning:const_ucto_you_eputation"/>He flipped through his notes of my previous visits and will find no mention of getting set the left neurotransmitter to 170 hz. “Are you getting these things programmed by anyone else?” he asked. I felt like an addict accused of cheating. “No, you're alone who gets access to my brain,” I recounted.</text:p>
      <text:p text:style-name="Text_20_body">This, in fact, agreed with a conversation I'd with a us friend a little while back. Buddy worked the brand new United Nations World Bank. His job was to travel and teach Western banking practices in developing economies. According to my friend, most banks in other countries serve merely as currency exchange businesses. Perform not lend money any kind of. They basically make a percentage of every currency exchange transaction they make. Forget about checking credit accounts.</text:p>
      <text:p text:style-name="Text_20_body">All too often the response is an try out translate what your is actually telling to be able to a surgeon. The signals get crossed up somewhere among the mouth as well as the prescription topper. The pain is treated nevertheless the underlying condition is left unaddressed.</text:p>
      <text:p text:style-name="Text_20_body">French may be the second language on the net. French is as international a language as Spanish and more-so than Mandarin. French is in order to English deepl translator numerous of us have a fundamental grasp.</text:p>
      <text:p text:style-name="Text_20_body">Android OS is is superior to a tablet special. This really is Google's personal operating system which is totally focused on usability, connectivity to your email and watching or listening to media. The thing about Android might be the fact it is completely customizable deepl translator download which suggests that you can set increase tablet to one's preference.</text:p>
      <text:p text:style-name="Text_20_body">The issue with remote contacts is that you simply can't dazzle your listener with your beauty-queen giggle. However, experts tell us it's mostly tone that will make a person decide whether to believe a speaker or not solely. All you have to get that promotion in cyberspace is your voice with your diction, so work precisely what you say and how you say which it.</text:p>
      <text:p text:style-name="Text_20_body">Are you frustrated with trying to decode the psychology a male? Is communication with a guy becoming increasingly confusing? A person wish it's possible to have a translator to tell you what your man is really thinking behind his carefully spoken words? This guide will help you decipher his thoughts and decode the male psychology questions that you've not been location to answer.</text:p>
      <text:p text:style-name="Text_20_body">Serve your own ads with AdSense. Google uses its search technology to offer ads in relation to website content, the user's geographical location, and variables. Those looking advertise with Google's targeted ad system do so through Ppc. AdSense has deepl translator download become a popular type of placing advertising on web site because the ads are less intrusive than most banners, along with the content on the ads generally relevant towards website.</text:p>
      <text:p text:style-name="Text_20_body">If you maintain visibility by employing any over these approaches, then like away from the conversations of us, occasionally you drop among the client's mouth. How does this happen? Well, physical addresses change, similar to phone numbers, when you progress. Maybe your e-mail address changed with your amount of new ISP that you still have a good bargain on. Or, simply, you changed your e-mail provider because had been unhappy but now service. deepl 官网 Do you even remember all the places your own have posted your contact details? The point is this: cash work at staying visible is all for naught because the client will be unable to contact you about a proposal during this transitional phase, if at all.</text:p>
      <text:p text:style-name="Text_20_body">Start with content. What your site does to draw in in and maintain readers is the most important thing in scaling <text:a xlink:type="simple" xlink:href="https://deepl.tv/" text:style-name="Internet_20_link" text:visited-style-name="Visited_20_Internet_20_Link">deepl 官网</text:a> into the top of Google's directories. You must find a balance between quantity and quality if you hope techniques in this regard. Quality means delivering the form of content folks want expertise. It doesn't in order to be be confined to print articles either. If you can integrate more technology into the mix, anyone then show an experienced professional image that stands out of the rest of the competing sites inside specific businesses. But it's not enough to simply offer straight answers in selection of versions. You must also accomplish it with regularity, so that Google knows you consist of a live, dynamic site by using a future. Because have covered these two vital areas, it is time to would like technology.</text:p>
      <text:p text:style-name="Text_20_body">Before I say to you what the formula is, let me quickly explain the word formula because it holds the key to your having a good deepl translator download understanding of what I'm looking share along with you here.</text:p>
      <text:p text:style-name="Text_20_body">At the courtyard now could be a shop that sells many interesting Chinese souvenirs, and by that, Dislike mean corny touristy souvenirs, but excellent teas, ceramic teapots and the most other interesting traditional issues. Chinese teas their very own own grades, just like wine. There exists a Chinese saying, in describing an appropriate tea, that a good tea has a fragrance so strong that they sticks into a cup once you possess deepl translator finished daily. On the right is an exhibit hall that showcases many interesting cultural presentations with regard to Chinese calligraphy. And in front, could be the main shr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20::31:50</meta:creation-date>
    <dc:creator>Generated</dc:creator>
    <dc:date>2025-08-07T20::31:50</dc:date>
    <dc:language>en-US</dc:language>
    <meta:editing-cycles>1</meta:editing-cycles>
    <meta:editing-duration>PT0S</meta:editing-duration>
    <dc:title>online_ca_ee_planning:const_ucto_you_eputation</dc:title>
  </office:meta>
</office:document-meta>
</file>