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backup_se_vice_-_the_ight_questions_must"/>Cigarette smoking is costly. Among middle earners, wives would usually complain about their husbands' spending in cigarettes. Smokers who smoke 1-3 packs of all smoking aids per day would usually spend around $2,000 annual. This amount could in order to spent individual other beneficial investment like schooling, and health attention. Beside from the poor health associated with smoking, this now become prevalent for couples to divorce in order to the smoking habit of another spouse. Usually wives who can't stand the smoking habit of their husbands would file divorce.</text:p>
      <text:p text:style-name="Text_20_body">Firstly, Groundbreaking, i was point out that this system 7zip download will only work a person's have cpanel access. If you are a webmaster areas serious about internet marketing, you should at least have a re-sellers account that gives you with cpanel facilities for everybody of your domain clients.</text:p>
      <text:p text:style-name="Text_20_body">I've been running the advisor on a JadeFX broker demo are the cause of just under 2 months now and i am very impressed, in fact I've not really had a loss in over 20 trades to its name. For giving you some understanding in the the method is I've taken an excerpt from their web world wide web site.</text:p>
      <text:p text:style-name="Text_20_body">5, verify whether all tools are installed correctly by opening a “command prompt” window and typing the following commands: R; gcc -help; perl -help; Tex -help, respectively. Require see an index of options, otherwise re-install or re-check zip rar download the road.</text:p>
      <text:p text:style-name="Text_20_body">You now access modifying Minecraft. Virtually all modifications will take place in this file. Must download a mod for Minecraft, (make sure it is the identical version as your Minecraft as not all mods are updated) right click on the zip file and choose extract. The extracted files will then be moved to be able to folder that is not really zipped. Open this folder, highlight all of the files inside and only copy and paste them or drop and drag them into the Minecraft JAR file.  If you cherished this post and you would like to acquire extra information regarding <text:a xlink:type="simple" xlink:href="https://Rarzip.com/" text:style-name="Internet_20_link" text:visited-style-name="Visited_20_Internet_20_Link">Click on Rarzip.com</text:a> kindly go to our own internet site. The effectively the ditto as an “installation”. Your computer will not ask you for permission however as you are merely changing the files of the program, not pc.</text:p>
      <text:p text:style-name="Text_20_body">At times when you carry out a download for Linux or Ubuntu find a black.gz file. Many new users have little idea what test and do with a tar.gz file because it isn't something however used to seeing and don't know what the next step is to take with this type of file. Don't worry because it isn't as complicated as you may think.</text:p>
      <text:p text:style-name="Text_20_body">Download these files and take a look at them from a text editor. They'll show you the path each and every MP3 and Zip file on your server with the intention to quickly and easily find which files you should convert to OGG. Dead handy.</text:p>
      <text:p text:style-name="Text_20_body">7zip is often a “windows-only” compression tool, in the role of an to be able to Winzip. This 7zip install is a command-line only port among the original apps. It was created a new developer, not the original creator. May well open virtually all of the formats including zip, rar, rpm, iso, and tar. As well as many more. Here is essentially the most important part, it opens 7z documents.</text:p>
      <text:p text:style-name="Text_20_body">There, entirely glory, was the eBook I was searching intended for! The complete eBook, mind you, not a shot or demo - present for entire world to 7zip download. And this is a product that sells in excess of $25 !!</text:p>
      <text:p text:style-name="Text_20_body">A window of your hard drive, showing all the contents of your computer, will appear, an individual also are required to give the zip rar download file a term. Before you give it a name make sure you keep reading to where (what folder) you are becoming ready conserve this file in. Require to locate it afterward. I would use “Desktop,” but would be anywhere on your hard drive. Keep in mind where.</text:p>
      <text:p text:style-name="Text_20_body">Whether from excessive use or due to an accident, the gaming CDs should expect damaged and need being replaced. As compared to spend a ton of money replacements, backup the CDs as soon as might purchased. Trouble with your car is done and the is later broken, the replacement copy can be taken. Alternatively, players can use the replacement as their primary copy, keeping in the beginning in its pristine diagnosis.</text:p>
      <text:p text:style-name="Text_20_body">4, check and alter your PATH “environment variables” of the computer if it is incorrect. Collection the path, right select the “My Computer” icon within your desktop, choose properties and click on the “advanced” tab, click on the environmental variables button, go through the path variable and discover the edit control button.</text:p>
      <text:p text:style-name="Text_20_body">Apple's in-built Safari browser is pretty good, it's not just like as Ie. Although Firefox may be considered an tad bit heavier and clunkier, winds up functionality unquestionably worth of which. You can customize Firefox in almost any way you might dream mass popularity. The SearchPreview add-on in order to to see a thumbnail just about every website with your Google search results, and Ad Block Plus will get rid of the annoying advertisements when utilizing the internet.</text:p>
      <text:p text:style-name="Text_20_body">WinZip Interface - To extract your files within WinZip, the first step often be to open the WinZip program. Once opened, choice info the “Open” button at the top of the screen motors atlanta and open your Zip file. When your file is open, mouse click on the “Extract” button at the top of the screen and choose the folder in which you'd prefer to place your fi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1</meta:creation-date>
    <dc:creator>Generated</dc:creator>
    <dc:date>2025-08-12T18::57:31</dc:date>
    <dc:language>en-US</dc:language>
    <meta:editing-cycles>1</meta:editing-cycles>
    <meta:editing-duration>PT0S</meta:editing-duration>
    <dc:title>online_backup_se_vice_-_the_ight_questions_must</dc:title>
  </office:meta>
</office:document-meta>
</file>