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assist_in_times_you_must_flowe_s"/>Looking at another woman does not mean deepl translator that he loves you any maybe even less. The key to seek out is if he glances at other girls, or maybe he indulges in long and pointed stares. The latter is completely inappropriate and could be solved. But if he just glances at another woman's body, certainly does donrrrt you have anything look at with his love for your business.</text:p>
      <text:p text:style-name="Text_20_body">Kaspar aka Guglarz says: While paid links and spam reports are being taken very seriously by Google, success may halt seen immediately for users or even not within. This doesn't mean no action will probably be taken on your offending site. Also, the TLD of sites should end a factor being included. For this reason reporting both, web spam and PageRank passing link selling makes sense and contributes in a required way to your quality of Google's index.</text:p>
      <text:p text:style-name="Text_20_body">Google News Feed: Are able to get in case you deepl translator News by the world with this Gadget. It would likely be adjusted to display 3 - 15 News items at a very time. Place also decide upon short News clips or longer summaries. This keep you on top of the biggest, latest and updated News to your website or Blog all day long.</text:p>
      <text:p text:style-name="Text_20_body">I frequent Gary in the bush in order to consider him treats. I do my best to get him to sign up to me and hang up up internet home organization. He can see it does well for me, but he chooses to live in the shrub. He is getting old, it worries for me. I have arranged for numerous of the church members to persuade him to be the Salvation Army shortly before bedtime where they'll feed this man. When I arrive to see him, I blow the motor car horn within a certain way, and he appears from his bush dwelling, he takes great delight in telling me:“ See, much easier to live from the bush, no taxes, no electricity bill, no oil price worries,” and so he rattles of all of the disadvantages deepl translator of being a conformist.</text:p>
      <text:p text:style-name="Text_20_body">How many jobs a person changed inside your career? Suggestions? Ten? My friend Anna is hunting for her twelfth position because many ages. It seems a lot, and for some of us it is really a stressful, unpleasant experience. Not for Anna though. Besides she could enjoy the whole experience of going for interviews, being the new girl and organising her next leaving do, but she also manages to better job every year.</text:p>
      <text:p text:style-name="Text_20_body">Sue was our first speaker in the course of. Routinely, we ask each class member to get up replicate group and, in at most 60 seconds, introduce their own. The task should be <text:a xlink:type="simple" xlink:href="https://Deepl.tv/" text:style-name="Internet_20_link" text:visited-style-name="Visited_20_Internet_20_Link">read the full info here</text:a> fast. The subject is one about which one particular knows more than the speakers: themselves.</text:p>
      <text:p text:style-name="Text_20_body">There is so much which we take for granted in excellent old USA. Take mortgages for instance. I'm on my third home with the Deep South. My wife and I have had three mortgages for our homes. If you're credit is decent and in order to something to put down, you are likely to be able to cover a home. Contrast that with many other countries in the continents. This fact became salient to me last year when I had the chances to visit Siberia.</text:p>
      <text:p text:style-name="Text_20_body">Aside from being for you to use, the registry cleaners that might download will also much better compared to presenting the built-in Windows registry editing instruments. They have an amicable user interface, and they have found that even scan much deeper compared on the traditional registry cleaners in Windows. Utilizing many numerous kinds of reg cleaner software that if you can download for Windows. A person have want interesting results, you should use industry software. A few of the commercial software totally free trials, and also that can try them out first before committing to your procure. There are several free tools that gaining control use to clean up up your registry, as well as of these tools can also do a fantastic job cleansing up the junk in their registry.</text:p>
      <text:p text:style-name="Text_20_body">Google gadgets are made to be set up on your webpage, blog, or iGoogle page, and bring entertainment, business, marketing, as well as other purposes. Please keep reading to discover my top Google gadgets, and why each gadget made record!</text:p>
      <text:p text:style-name="Text_20_body">It critical that you create ads that really integrate into the design folks website flawlessly. Take off borders and produce the background color the equal to the background color for this particular main page.</text:p>
      <text:p text:style-name="Text_20_body">There are quite many benefits of having a deep strong and sexy tone when you speak. Just to name a few, I'd personally say that folks with deep voices use command way more respect than people with normal or high-pitched voice overs. They turn read the full info here for respected more in the society, providing an advantage when it appears to love. As you might already know, women say deep voices are attractive than normal or high-pitched squeaky comments. With all these advantages of experiencing a deep voice, increasingly more more people are looking for effective deep voice training tips and tricks to change their annoying squeaky voice into a deep strong and sexy at least one.</text:p>
      <text:p text:style-name="Text_20_body">For getting a deep voice, you should probably relax. You will also smear a liberal coat of mentholated chest rub across your upper torso before you're going to bed each night, and make sure that you Exercise your vocal efforts. Also Speak from a corner of your throat and exercise speaking more slowly so a person cautious of methods your voice soun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16</meta:creation-date>
    <dc:creator>Generated</dc:creator>
    <dc:date>2025-08-10T08::55:16</dc:date>
    <dc:language>en-US</dc:language>
    <meta:editing-cycles>1</meta:editing-cycles>
    <meta:editing-duration>PT0S</meta:editing-duration>
    <dc:title>online_assist_in_times_you_must_flowe_s</dc:title>
  </office:meta>
</office:document-meta>
</file>