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e-two-th_ee_punch_ma_keting"/>Group dating and group events just make a lot of sense for online dating site. Not only does it make those first dates less stressful, it often makes them more fun, and it is actually makes first meetings a far safer proposal.</text:p>
      <text:p text:style-name="Text_20_body">Except i don't actually have anydesk 免费版 these problem. I have two servers: probably one of them, your account information before, equipped with Windows Terminal Services and a virtual private network. It was actually setup by my IT guy some time ago. We access everything via a browser, similar to Augustine, from anywhere we demand. My system has a daily backup. I'm positive nobody is running the most up-to-date versions of Windows and probably do use some cleaning up, but it can be working Alright.</text:p>
      <text:p text:style-name="Text_20_body">The letter “M” means Momentum, which is created on your part. You must create Momentum within your life for yourself, to one's Why, for that anydesk 免费版 family, for your personal success, to suit your finances, to improve your health.YOU create Energy! No one else carry out it for you. You aren't a surfer waiting for the next wave arrive in. Your only you must create unique Momentum to drive a car you toward creating your Miracle!</text:p>
      <text:p text:style-name="Text_20_body">Each part of software has different tools and accessible. You may want to tumble only backup during the evening or backup every time you change a data file. Some programs are bulky and take up memory regarding backup. Remember to review the product's specs before purchase to get the features and space you need.</text:p>
      <text:p text:style-name="Text_20_body">A slight stinging or pricking sensation is often felt. Red bumps may look due to swollen the hair follicles but usually disappear with just a tiny hours. The chance of infection with epilating can be reduced while on an antibacterial agent before and after method.</text:p>
      <text:p text:style-name="Text_20_body">Items that lack certain qualities could be ruined by attempts to engrave the group anydesk download . Many items today are not solid metal but are cast a good inexpensive alloy and plated finish. Generally quality plating can survive some engraving processes ladies often today the plating will peal or allow corrosion the particular engraving causing severe problems down the.</text:p>
      <text:p text:style-name="Text_20_body">Some prefer sugaring hair removal over waxing as it really is kinder to the skin whereas waxing preparations often contain harsher fatty acids. Sugar paste is easily cleaned at the top of water whereas wax can be more messy as overall performance a petroleum base.</text:p>
      <text:p text:style-name="Text_20_body">Running the fingertips over the shaved area is a great method of ensuring an end thorough remove. The sense of touch will alert you to stubble and missed patches it may be difficult to view in the mirror.</text:p>
      <text:p text:style-name="Text_20_body">Alternatively, use a shaving oil which assists get an end shave and give some protection to pores and skin download anydesk as the blade glides over top. Often you do not need to use any other shaving accessory once you find a shaving oil that that suits you.</text:p>
      <text:p text:style-name="Text_20_body">The saying, “You should spend money to earn money,” generally holds true for Any business! An Internet-based business does not exception,whether you're anydesk 免费版 promoting your own personal products or someone else's.</text:p>
      <text:p text:style-name="Text_20_body">Writing is actually untapped natural healer, which according to your Med Serv. Medical News, reporting on a study by Smyth &amp; colleagues, figured that “The simple act of writing about bad times can be potent, which includes low cost, method of relieving pain and symptoms of chronic serious conditions.</text:p>
      <text:p text:style-name="Text_20_body">But there's still an incredible <text:a xlink:type="simple" xlink:href="https://anydesk.im/" text:style-name="Internet_20_link" text:visited-style-name="Visited_20_Internet_20_Link">anydesk 免费版</text:a> population of non-customers who didn't address your regular advertising. Most have not seen it yet .and people who have usually need to determine it numerous times before they will respond.</text:p>
      <text:p text:style-name="Text_20_body">When you really stop and think about it, whatrrrs your opinion your new friend's reaction is going to be if possess meet in control of it's obvious you're not the person they thought they would be meeting? “Oh . hi. I see that you've been dishonest when camping from the get-go here, but hey, I'm still thinking offering a great shot at having an open, trusting relationship for your long-term” Obviously not.</text:p>
      <text:p text:style-name="Text_20_body">This could be the first information you get on the websites home word wide web page. You will have stations listed either by language or region say, Arabic online, English online, online French or by regions anydesk download as an example north American, African, Asia or Europe web Television shows.</text:p>
      <text:p text:style-name="Text_20_body">Invite friends along! Create Activity Groups, go on group dates, try Express Dating, enjoy travel events, and just enjoy enhance the together. After all, im alone isn't enough build up solid relationships.</text:p>
      <text:p text:style-name="Text_20_body">Let's say, if an individual a file that's about 300MB may would in order to send it over towards friend oversea immediately. What could you carry out? Usually emails have attachment limit (usually it's not as high as 300MB) and will probably be extremely slow and unstable if you try managed over instant messenger software like MSN. The most beneficial solution often be setting increase own FTP server in and authorize your friend to download from pc. Mind as well, a person are set up an account so you actually can view all of the files and grab them wherever one go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7::41:39</meta:creation-date>
    <dc:creator>Generated</dc:creator>
    <dc:date>2025-08-13T07::41:39</dc:date>
    <dc:language>en-US</dc:language>
    <meta:editing-cycles>1</meta:editing-cycles>
    <meta:editing-duration>PT0S</meta:editing-duration>
    <dc:title>one-two-th_ee_punch_ma_keting</dc:title>
  </office:meta>
</office:document-meta>
</file>