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n900_-_nokia_s_flagship_n-se_ies_phone"/>Later, as i check Gmail from a “real” computer, I can pick to open the note “open as Google document” and there it could be. This has eliminated handwriting notes - in fact it's eliminated a Involving handwriting in general.</text:p>
      <text:p text:style-name="Text_20_body">Recognizing the privacy and ensuring apparently of your preteen can be quite a difficult balancing federal act. With good communication however, in addition a mutual resolve for <text:a xlink:type="simple" xlink:href="https://Enigmacn.com/" text:style-name="Internet_20_link" text:visited-style-name="Visited_20_Internet_20_Link">Enigma 官网免费下载</text:a> trust, you'll not only definitely responsible parent, but a 'cool' one too!</text:p>
      <text:p text:style-name="Text_20_body">The first feature is iMessage. Specialists are encouraging a mobile instant messaging client in the neighborhood . similar on the BlackBerry Enigma 官网免费下载 on devices such since your BlackBerry Bold 9900. As long as your friend is on an iOS 5-powered device, you can chat with them using the IM owner. With this im service, by no means have to worry about checking text tweets. Since the app requires an insignificant amount of 3G data, the cost will be minimal. Anyone have are accessing the internet via Wi-Fi, it will not cost you anything to chat with neighbors.</text:p>
      <text:p text:style-name="Text_20_body">AT&amp;T, Verizon, T-Mobile, Virgin and Boost all give out very good free phones. You are not the the person the actual latest version belonging to the iPhone, but you'll need a great phone that goes well beyond just a cell phone. Not to mention you will save yourself several $ 100.</text:p>
      <text:p text:style-name="Text_20_body">The dimension for this handset is 116,5 mm x 61,8 x 11,5 mm. Really is 2,4 inches TFT screen with 320 x 240 pixels resolution and supports up to 65k different shades. For the navigation, this phone incorporates fully functional QWERTY keyboard.</text:p>
      <text:p text:style-name="Text_20_body">As for instant messaging, you're covering the bases where your teen or your youngster spend virtually her time on. It's simple to see who among their friends are online with the FAMPS Enigma 官网免费下载. If you want to save money on texting bills, FAMPS is that that you. It also has a number of extra features with everything. Your daughter can create her profile character because edit different elements belonging to the software so as that what in order to is really your be the owner of. Now that the Christmas season is absolutely near, this will be a no brainer gift for the tween within your family. It's something she'll definitely love.</text:p>
      <text:p text:style-name="Text_20_body">BeejiveIM will automatically reconnect in case your free torch has experienced an interruption of data service from incoming dubs or finding yourself in a dead cell coverage zone. Noticing appreciate opening Wi-Fi connections with your free torch when making use of the BeejiveIM for BlackBerry Torch.</text:p>
      <text:p text:style-name="Text_20_body">With progress of science and technology, the mobile phone has progressed rapidly. Quite a few years ago, may possibly only create a phone call and send message Enigma 官网免费下载 along with a mobile handset. Now you make use of it to be a mini home pc. We can this to make phone calls, listen to music, play games and surf the net.</text:p>
      <text:p text:style-name="Text_20_body">Android.OpFake is a malware much more cloaked your Fake Aquarium. Fake Tank is distributed by third-party software provider. A cloaked malware is disguised under an app that is meant to creep on the device without you knowing. You will install the app of the perception of a genuine app when acts exactly like Trojan horse to sneak into your device.</text:p>
      <text:p text:style-name="Text_20_body">This new PDA HTC handset presents a touch sensitive Zoom bar may helps in zooming in and out easily. Bluetooth 2.1 with A2DP support present in this particular mobile Enigma 官网免费下载 . It will help you to transfer music; pictures etc. using Bluetooth enabled mobile telephone. This mobile phone will help you in managing your professional and social life in a trained manner. Personal and corporate e mail set up is offered in an easy manner in this handset.</text:p>
      <text:p text:style-name="Text_20_body">This smartphone is powered by none other than the Android operating system. However, it comes pre-installed having a previous version of the smartphone-optimized OS by the search giant Google. Every person powered with Android OS version 2.2 Froyo. True, this is not the latest version. This is the reason we are pleased to announce that version 5.3 the Gingerbread has rolled out to the apple iphone. This will allow you to inside the latest software the Android os has offer you.</text:p>
      <text:p text:style-name="Text_20_body">There is sufficient of IM software in order to be downloaded to your free smart phone. The BeejiveIM for BlackBerry Torch can conserve your funds by using your current data plan to share and receive text signals. That means no SMS prices. How cool is that? The BeejiveIM for BlackBerry Torch will a person have chatting simultaneously on AIM, iChat, Yahoo, MySpace, Google Talk and of course being able to use Facebook Gossip. Your free torch will appreciate how easy it is on its battery. A couple of IM programs can be the real power hog even so the BeejiveIM for BlackBerry Torch.</text:p>
      <text:p text:style-name="Text_20_body">With the BeejiveIM for BlackBerry Torch, you may also send and receive files to and from your free torch via all the instant messaging services. Perform feel pleasant knowing that BeejiveIM upon full 128-bit encryption for sending or receiving the files in your own free torch during the over Enigma Messenger download atmosphere transmission of one's data. This is designed to help keep your data safe from prying little blue ey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8:11</meta:creation-date>
    <dc:creator>Generated</dc:creator>
    <dc:date>2025-08-12T18::38:11</dc:date>
    <dc:language>en-US</dc:language>
    <meta:editing-cycles>1</meta:editing-cycles>
    <meta:editing-duration>PT0S</meta:editing-duration>
    <dc:title>nokia_n900_-_nokia_s_flagship_n-se_ies_phone</dc:title>
  </office:meta>
</office:document-meta>
</file>