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y_five_affiliate_ma_keting_mistakes"/>A business wants a million Likes to push a product or a brand. They have a goal. A separate likely wants a million Likes in order to say they were given a million Likes. It's prestige. But, many businesses also hoist their marketing promotions metrics as prestige; they can claim have got the greater public awareness with the social media numbers to back it up. A person claims they might do something to go if they got a million Likes. A business can also devise an offer promotion to garner Likes in the hopes of releasing some content or reward to its subscribers.</text:p>
      <text:p text:style-name="Text_20_body">翻译 deepl What SEO does for your website is what product placement does for a brand within a grocery business. Think of your website as a box of cereal. Where on the grocery store shelf a person like your cereal gently pressed? Well, if your cereal were aimed toward children, most likely wouldn't want to buy behind the corn flakes on the top shelf. Robust and muscular your children's cereal prominently displayed to the lower shelves - the most perfect height need to to take a look at. You've got the funny cartoon character on the box, would do no good being on behind the adult cereals on the top of level - out of reach of the target client base.</text:p>
      <text:p text:style-name="Text_20_body">Be a picture designer from their own home. If you could have the necessary training, may can make use of computer's software and make artwork, logos and graphics for different companies. In this particular context, should do nicely in advance as samples to encourage others efficient with your entire family.</text:p>
      <text:p text:style-name="Text_20_body">When you utilize the Google Keyword Tool, you'll simply type regarding word get in mind-whether you reached it from a website, product, brainstormed, etc, is inconsequential - as well as the results will be displayed below along with the statistics regarding how many people used this keyword.</text:p>
      <text:p text:style-name="Text_20_body">I stood a friend who loved taking pictures. I always would definitely ask him whether you needed a special lens deepl translator in order to a close-up of the horizon. Of course, this is a ruse. You see, horizons are our perceptions of limitations. The closer you look at them, the quicker you comprehend that they are illusions.</text:p>
      <text:p text:style-name="Text_20_body">Another cool feature happens when Google Buzz will filter through the posts, which mean that the junk isn't wasting period and. Obviously, the new social networks site can be linked to your own mobile. However, with choice you manage to tag your location in your posts so pals can instantly see your local area. By using Google maps, consume a lot of arrange meet up with people at the closest cafe or clubhouse. In addition, with the android blower, simply talk into your phone, that will translate it into a post.</text:p>
      <text:p text:style-name="Text_20_body">Consider how the name will translate worldwide. If you are looking to market the services you receive outside of your home country, you will need have vintage car with universality. Run your business name ideas through Google translate, or other translation services to see if your name has an unintended which implies.</text:p>
      <text:p text:style-name="Text_20_body">You can learn frequently and not make day-to-day money. You can plan a great deal and not make moolah. You can network with hundreds of people and not make profit. You can attend meeting after meeting and business call after business call and not make capital.</text:p>
      <text:p text:style-name="Text_20_body">The iPhone is not just a great phone to have. It's is a great tool for business entrepreneurs. Among the millions of apps available, there's some that are very useful for businesses, especially if you will be a small business owner who become stay on top of it. Since social networking has reached an all time high, it was only a matter of time before the need stay connected through your iPhone became a must. The rise of advertising and marketing has helped news spread like wildfire and in order to keep up with the newest topics, you must download these 10 social apps for your iPhone as soon as possible.</text:p>
      <text:p text:style-name="Text_20_body">For corporation person traveling light (without a laptop), you can access your laptop files via GoAruna. Just drop your files into this App prior to leaving the home or office and you may access via your Android phone. With the the need for checking in and baggage security at airports, leaving the laptop behind is a great the benefit.</text:p>
      <text:p text:style-name="Text_20_body">At the economy end of the scale, a co owner could buy 1% of economical famous cruise liner for about $5000. Though it is not necessary for all co owners to have equal shares all of the ship. Ownership can definitely be divided up into 1% increments. If one buyer wanted 5%, then his associated with acquisition would be $25,000. He would be allowed 5% for the ship's cabins, and might have five votes on operations and cure for <text:a xlink:type="simple" xlink:href="https://deepl.work/" text:style-name="Internet_20_link" text:visited-style-name="Visited_20_Internet_20_Link">翻译 deepl</text:a> the ship, such as itinerary coming up with.</text:p>
      <text:p text:style-name="Text_20_body">And yes, marketing services services over the 'Net will make you a bundle. I know plenty of Internet marketers who make tens of millions - even a hundred million far more - every succeeding year on their web special deals deepl translator .</text:p>
      <text:p text:style-name="Text_20_body">Don't Wait 'Til advertise Minute! A clever Ben Franklin once said, “Don't 翻译 deepl defer 'til tomorrow that which is be done today”! I think it was him who said where. Anyway, I'd like to think he was referfing to taxes, as your haste meet up with the filing deadline might result in you by no means only risk making an absolute error but, more importantly, it might lead to you to overlook some potential sources of tax sav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22:07</meta:creation-date>
    <dc:creator>Generated</dc:creator>
    <dc:date>2025-08-14T04::22:07</dc:date>
    <dc:language>en-US</dc:language>
    <meta:editing-cycles>1</meta:editing-cycles>
    <meta:editing-duration>PT0S</meta:editing-duration>
    <dc:title>my_five_affiliate_ma_keting_mistakes</dc:title>
  </office:meta>
</office:document-meta>
</file>