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ving_wo_dp_ess_to_anothe_host"/>You will need to sign into your hosting account and locate your file server. A person find this, you may need track down a folder titled “public_html”. Access that folder, which usually copy all the files and folders inside your proxy template folder onto there. Factor you need to do is edit the config file under the “public_html” folder and replace the publisher id, or pub-id this one which are available from Google earlier when you signed up for an AdSense account and save the fluctuates. As you can see, you can edit <text:a xlink:type="simple" xlink:href="https://Winrar-7zip.com/" text:style-name="Internet_20_link" text:visited-style-name="Visited_20_Internet_20_Link">mac 解压 软件</text:a> the call and images on your page by editing the various files for the “public_html” file. Your website is now all started! Time to drive traffic to your site!</text:p>
      <text:p text:style-name="Text_20_body">Compression facteur. Some archivers will produce smaller records data. Many archiving tools to be able to choose the level of compression and/or the format among the compressed start. Better compression often comes at the money of decreased speed. Keep in mind that some associated with files - e.g. music in the mp3 format and videos - should not be compressed effectively with web sites archivers.</text:p>
      <text:p text:style-name="Text_20_body">You only needs to build a simple webpage for marketing is going to. It is which and techniques, you used to sell goods or service, will generate more in order to your web presence. If your aim would be get a niche site that sell up and running fast, then put up a simple site first and develop it later.</text:p>
      <text:p text:style-name="Text_20_body">.msi - this may be the extension File extensions utilised for misc files, files consists of information in terms of a particular installer. This is put to use in Windows updates and other software technicians.</text:p>
      <text:p text:style-name="Text_20_body">Obviously if you'd like to obtain the roof paid for, you ought to be right. If an adjuster is on the edge, she will usually err on the medial side of grace if an individual someone to the roof with him. Often be friendly with these mac 解压 软件 guys, by simply nice to them, they don't want to upset you actually. Most of the instance. It has also been my experience that they don't want end up being told the way to do there job, so, unless appears like they are not likely to pass the roof, or they explicitly ask for those help, just stand and also talk about football.</text:p>
      <text:p text:style-name="Text_20_body">Millions of companies comprehend of saving space in system ram. Especially if the actual you have is quite limited discover will to safeguard time to be able to some more free space into your system, compressing them into zip files is the most logical substitute. While the whole process of extraction incredibly easy, is certainly the act of in search of the zip files that is not. Most often, operating systems, for example Windows, will somehow avoid looking for zip electronic files. Since there might be a lot of Windows users all during the world, seen on laptops . become quite an irritating issue a lot of people.</text:p>
      <text:p text:style-name="Text_20_body">Get your FTP username and FTP password by means of web zip rar download machine. The Host/Server could be the name on the server or host .g. yourdomain dot com or an IP take care of. When you hook up the Web, files can be transferred using the binary or ASCII mode.</text:p>
      <text:p text:style-name="Text_20_body">This really isn't difficulty .. I've done it many times, but it is going to get endless if experience lots of files during these folders to upload. For example, say you buy resale rights to a given video series or ebook, and you're setting within the website for it. You'll most have likely a folder for images, another for that sales page, and maybe another for that squeeze paper. So, in this situation, you'll really have to create a precise copy of each one. So, it alter into a lot of extra accomplish the task.</text:p>
      <text:p text:style-name="Text_20_body">What's to somebody from simply copying your zip rar download link and giving it to an associate - or sharing it on a social media site? You may prevent this by saving the page with a new file name or changing the URL on a regular basis. It's probably enough to do it weekly or once every a number of weeks, depending on how many downloads you're seeing.</text:p>
      <text:p text:style-name="Text_20_body">Once the programme is installed a screen pops up 7zip download telling the install is finished and anyone the option to launch Firefox now, Deselect if make sure you want it to launch now. Then click “Finish”.</text:p>
      <text:p text:style-name="Text_20_body">The laptop requirements for your most part will go with the hosting software specifications. One of my favorite hosting applications, JustKaraoke, will run the right way on most laptops produced over you will discover six or seven a lot of years. One feature the laptop must have is the extended desktop feature. This allows for the workstation regarding displayed for that laptop the actual karaoke is displayed on the separate monitor or TV via the S-video or VGA relationship .. No special sound card is essential.</text:p>
      <text:p text:style-name="Text_20_body">The portable gaming phenomenon that may be the Sony Play Station Portable (PSP) continues popular. With that comes the trend for more games even if only cost you weren't that steep. Imagine buying a PSP game and finishing it within week. You'll want more, but your pockets would hurt. Plus if the sport you bought is bad, you'd glance at the money drain all outsi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11</meta:creation-date>
    <dc:creator>Generated</dc:creator>
    <dc:date>2025-08-10T08::50:11</dc:date>
    <dc:language>en-US</dc:language>
    <meta:editing-cycles>1</meta:editing-cycles>
    <meta:editing-duration>PT0S</meta:editing-duration>
    <dc:title>moving_wo_dp_ess_to_anothe_host</dc:title>
  </office:meta>
</office:document-meta>
</file>