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nopoly_slots:sea_ch_you_local_casino"/>With these casinos online casino websites, you don't feel that you most likely limited by any thing which you can buy in is casino. Appears like are generally playing in some hi-fi casino club. They've the best designs create a designs for their websites in an effort to create interest and enthusiasm similar to the casino clubs.</text:p>
      <text:p text:style-name="Text_20_body">Most casinos online today offer all incredibly popular games like; poker, blackjack, slots, roulette, and craps. But, they also supply some little known games does not too lack knew you can even gamble on. For people who have a game that just played in your small home town, and also you did not think you can find it anywhere else. More than likely you are wrong, as well as online casinos somewhere could have it.</text:p>
      <text:p text:style-name="Text_20_body">A match bonus is money available through an online casino to grow you to try them out. They are generally larger for first time depositors, however some online casinos have player loyalty strategies. The way a match bonus works is actually online casino will suit your deposit with casino funds. If the match bonus is 100% additionally deposit $100 you will receive $200 in casino funds. You will then need to play a designated amount of plays before you can withdraw this money. The number is usually rather low and readily obtainable. By taking advantage of these bonuses background checks have an advantage over the casinos Online the actual short race.</text:p>
      <text:p text:style-name="Text_20_body">Online casinos can turn into a lot of fun, take in the amount you're very hard gambler - they additionally cause financial turmoil. Probably the most effective way to avoid becoming a challenge gambler is to address challenge before it even starts off. There are many items you can accomplish to avoid overspending in the favorite hobby - keeping your favorite games most enjoyable and without causing financial loss.</text:p>
      <text:p text:style-name="Text_20_body">Blackjack or 21 is one kind of the easiest casino games to learn and take pleasure in. The idea of the game is for that hand closer 21 in comparison to dealer. When playing Blackjack, regardless which of various versions you might be playing, online game is between you and also the dealer no matter how many players are from your table. Practice free, known as versions of Blackjack and discover the game you like best. Your overall determined your game usually chosen develop a technique you will utilize from a real money game. Down the road . pocket some serious cash in on this game and is actually always available in download and flash versions as well as Live Dealer Casinos.</text:p>
      <text:p text:style-name="Text_20_body">Another common use of Houston <text:a xlink:type="simple" xlink:href="https://Slotbetting.org" text:style-name="Internet_20_link" text:visited-style-name="Visited_20_Internet_20_Link">casinos Online</text:a> rentals is designed for non-profit fund-raising events. The donors purchase chips to play at the casino tables and all the money will go to a worthy cause. The actual reason being one of the most preferred themes currently for fund-raising seeing that donor is getting a level of entertainment proportionate to their donation, and the check books keep emerging for more as the evening progresses!</text:p>
      <text:p text:style-name="Text_20_body">While there steep regarding online casinos can seem overwhelming, obtain find person who fits you completely by using a little findings. If for any reason you have to avoid feel satisfied, you could well move in order to some other online casino website.</text:p>
      <text:p text:style-name="Text_20_body">What might stimulate a reasonable person to play blackjack casinos Online? Recent successes of quite several people encourage other men and women to try. Splitting a bone . are adverse to new suggestions, would favor to keep trying while using older solutions, even that they don't really deliver the outcomes. Some do not attempt because they lack up-to-date info. Often folks are kept back by their anxiety about the unfamiliar. Sometimes they just just have no idea of how to start. And in addition it's because they don't have the measurements and benefits for how straightforward it end up being.</text:p>
      <text:p text:style-name="Text_20_body">Taking photos is explicitly not allowed in just about every single casino's playing area. In a rush more lax casinos however, you may want to obtain the consent in the floor manager first before you take a injection.</text:p>
      <text:p text:style-name="Text_20_body">Ease of play: For the beginner, it can often be hard to decide on the maneuverability and logic behind each game. After all, some sites have much more than casinos online 120. Usually for this reason in order to should start a dry run and examine the ease of game use each game of interest serious a cover.</text:p>
      <text:p text:style-name="Text_20_body">Do are aware of the games need to take up. While you may provide to playing Texas Hold'em around your kitchen table, the sense of the sport is different online, as well as the same is true of most casino games. It is always a good idea to play in free games sold at many online casinos before putting money into your bank account. This allows one to get a feel for been through of the online game as well as to concept.</text:p>
      <text:p text:style-name="Text_20_body">The cards that vary between 2 and 9 contain nominal value and aces have a point is value one. The tens and pictures irrespective inside their suits include 0 pts. In baccarat strategy, the player don't even have the in order to decide their moves. They've got a bet in each round in which participant was created to bet for your banker, tie or golfer. Once the bet has been placed, baccarat strategy requires you to obtain couple of cards, considering the banker. casinos online mexico American baccarat shows the score to the left of the baccarat note cards. The score is maintained between 0 and 7. Deal the third card to either the banker or the us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7:27</meta:creation-date>
    <dc:creator>Generated</dc:creator>
    <dc:date>2025-08-07T20::37:27</dc:date>
    <dc:language>en-US</dc:language>
    <meta:editing-cycles>1</meta:editing-cycles>
    <meta:editing-duration>PT0S</meta:editing-duration>
    <dc:title>monopoly_slots:sea_ch_you_local_casino</dc:title>
  </office:meta>
</office:document-meta>
</file>