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bile_casinos_-_mic_ogaming-spin3_softwa_e"/>Do you like casino games and wonder if you could play at online casinos is very much habitual real payout? It's a tempting proposition – just wager a few bucks and win lots of money. And everyday many people try to live that fantasize. But let's talk about applying some logic to it online casino strategy. Yes, you could put a few dollars in the progressive slot game and win millions, but you might also be used up of money quickly. If you want to play at online casinos genuine money, surplus to know the best and worst games as far as player edge.</text:p>
      <text:p text:style-name="Text_20_body">All wishes available any kind of time given online casino, while using added advantage that filth to collect had to pay the money or go ahead and take time on fly - or drive - all of the way to the nearest - or not true nearest - casino. You'll never feel drained from needing to get for online casino. Furthermore, nobody can overcharge you for drinks - unless your grocer is crooked.</text:p>
      <text:p text:style-name="Text_20_body">Daily casino trips could be a lot of fun - especially if you're don't require to do the driving. When want search to the casino, hand calculators go with as many friends as you want help to make sure that somebody else goes. With a transportation company, you are reinforced by the ability to go to the casino normally as robust and muscular and stay of much time.</text:p>
      <text:p text:style-name="Text_20_body">Speaking of events, the Twin River RI casinos Online is host to many events all through the year. A 29,000 square foot event arena is often filled by some famous headline musicians and singers. The center hosts some great live entertainment and is doing quite well over slimming year. An extremely plenty of music and acting transpiring at Twin Rivers Casino. Additionally, making a fleet of is accessible for banquets and special attractions like weddings and business conference calls.</text:p>
      <text:p text:style-name="Text_20_body">In other words, avoid freeloading at a casinos Online. If you'd like to take free food, drinks and miscellaneous items from the casino, acquire some chips and gamble away or pay for the purpose the giveaway is worth.</text:p>
      <text:p text:style-name="Text_20_body">If you fall into that broad category, techniques and strategic will be fewer, but that does not mean you ought to settle for something consult your. But simply asking “What's preferred ship (or cruise line)?” is a lot like asking “What's the best beer?”, or “What's the prettiest color choice?” The very things that one cruiser likes about a cruise would be things that other cruisers vigorously despise. The good news is that whatever you do like, you need to somebody about doing a bang-up job providing it again.</text:p>
      <text:p text:style-name="Text_20_body">Do stick to a plan. You should only ever play with money you can afford to lose. Give yourself a spending limit and stick from it. It may be worth your while added with prepaid funding when you visit a casino casinos online rather over a credit account. This can prevent you overusing credit rating card at the casino.</text:p>
      <text:p text:style-name="Text_20_body">The the very first thing in assessing the winning probability of this casino game is the 'payout percentages'. These end up being odds how the machines(gambling software in case of online <text:a xlink:type="simple" xlink:href="https://Slotbetting.org/" text:style-name="Internet_20_link" text:visited-style-name="Visited_20_Internet_20_Link">casinos online</text:a>) send in a well designed play never-ending loop. Say the payout percentage for slots is 96.5%, because of this for that individual game, a total of 96.5% of all bets will be re-won, even so the amazing casino is constantly 3.5% within a cycle. Payout percentages differ according towards the online casino, the gaming software used, and even the particular type of game.</text:p>
      <text:p text:style-name="Text_20_body">When an individual put the feet down somewhere of these online casino games, you would realize primary between online casino gambling and manner one. The online casino games provide you with exact atmosphere just as the tradition casinos online mexico. There are chat rooms, groups and forums that you would like to join and discuss your success or approaches. There you can even make as well as family get to comprehend online casino tips. The online casinos to become more fun, easy to access and the best kill time relative to the offline one particular.</text:p>
      <text:p text:style-name="Text_20_body">Supposing you deposit $100 some online casinos will tender that you a counterpart bonus of 100% which is $100, thus increasing your playing capital to $200. Players is not required to play the full amount only $100 is acceptable enough for playing. In the event you lose $100 you can come out break even whenever still have your original $100. Down the road . quit anytime even without touching your original staked. Now that is one way to even up matters.</text:p>
      <text:p text:style-name="Text_20_body">The first thing that you will need to do end up being to choose a game title and perfect in it also. This is the sole method that you become an authority player in casinos online. Just don't forget reason consumers why simple perform poorly is due to the fact the player take more games in an effort to generate profits from every one of them. This has led to poor attention and adhering to poor all round performance. In order to better performance in online casinos, one always be choose 1 particular game and learn at least possible on how to get involved in it. This will help muster the rules and several tricks permits give a significantly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53</meta:creation-date>
    <dc:creator>Generated</dc:creator>
    <dc:date>2025-08-10T08::54:53</dc:date>
    <dc:language>en-US</dc:language>
    <meta:editing-cycles>1</meta:editing-cycles>
    <meta:editing-duration>PT0S</meta:editing-duration>
    <dc:title>mobile_casinos_-_mic_ogaming-spin3_softwa_e</dc:title>
  </office:meta>
</office:document-meta>
</file>