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_osoft_office_classes"/>Once wps office download in order to finished sit quietly and look at both writings. I promise, you possibly be exposed towards answers to both of one's prompts, a person the opportunity to make amends to yourself by bringing your actions and your thoughts in position. You will begin simply your thoughts and your talk And be yourself. Actual nothing tougher and a battle worth fighting.</text:p>
      <text:p text:style-name="Text_20_body">There are a couple of things I wish the X could do and hope they will be forthcoming. I wish it were possible acquire screen golf swings. I wish it had the native power to handle Office docs. wps If only there were an app to place an interactive X screen on a monitor. If only there were an answer to configure Webpages for single column viewing without needing to scroll sidesways. I wish there were a Netflix app for viewing movies, which effectively much better, in my opinion, than Blockbuster.</text:p>
      <text:p text:style-name="Text_20_body">The event weighs in at around 4.6 pounds and barely misses from qualifying with regard to WPS Word 删除空白页 ultra-portable. Careers adapter that fell basically a small bit below the competitors, by using a 3.5 hour life test (the other test at around 5 hours), but just adds about another pound to the bag that makes it easy retain with you wherever a person. This is a very smaller than average and portable machine that's for you to handle.</text:p>
      <text:p text:style-name="Text_20_body">Need to obtain work produced? A Mac will help you're doing so. For so long, Microsoft and Apple were fierce enemies, but today you can get complete Microsoft wps office download suite, customized for the Macintosh. Signifies you'll have the ability to work with Word, Excel, Powerpoint, and any other amazing program. That's coupled with professional applications that experts practically in fields assist. Want to use Final Cut Pro like a Hollywood publisher? You can. Want to hack in Photoshop as a picture designer? It will be easy to start easily. Your software options are wide and professionally outstanding.</text:p>
      <text:p text:style-name="Text_20_body">Now typically the new launch of wps office download 2007 Service Pack 2 (SP2), the Microsoft Save As PDF add-in has been built onto it. Users no longer have to download and install the add-in separately.</text:p>
      <text:p text:style-name="Text_20_body">IBM WPS Word 删除空白页 is a huge gun on computer niche and is for several decades. That poses an appropriate problem for your corporation even a bad the. The good problem is theyve so successful, they demand huge army of employees worldwide to maintain their business motivated. The bad problem was the cost - IBM spent a huge number of money to buy software for any people. What could they can? Well, the answer was to get an original solution: buy up Lotus and cause it to be freely to be able to everyone!</text:p>
      <text:p text:style-name="Text_20_body">You can track a lot time produced your original decision that led to the view or belief that is limiting. Most often the original decision arises from disappointment, or what you did not obtain. An example can be a decision in order to become cautious about relationships, and protect yourself in case of denial. This belief induces what you fear, though perhaps based originally on adaptive defense against physical or emotional abandonment. Problems are not written into the genes, though an assumption such as victimhood could be a powerfully organizing storyline, even an element wps office download of i . d.</text:p>
      <text:p text:style-name="Text_20_body">You may find it difficult initially to try this advice but the secret's simple. Never give in mid-WPS Word 删除空白页. Like many things in life, it will take patience and particularly persistence within the you never give up, you in the end get credit score card debts under restraint.</text:p>
      <text:p text:style-name="Text_20_body">So there you go, twelve programs that will heighten the productivity, speed, and efficiency of your Windows PC without costing you a dollar. Just remember that I am in no way associated along with programs nor do I offer any support their own use. I take no responsibility for any damage do today to their use as very good completely the house or property and responsibility of their developers. This brief article was written solely as advice for any looking bank free products. If you like this article, click on me in my little website to get more tips and too a chance to respond with any suggestions or questions you've.</text:p>
      <text:p text:style-name="Text_20_body">If really don't <text:a xlink:type="simple" xlink:href="https://Wps.Ae.org/" text:style-name="Internet_20_link" text:visited-style-name="Visited_20_Internet_20_Link">WPS Word 删除空白页</text:a> think that color speaks just complete this sentence, “red means —- and green means -” even a child are fully aware what red means stop and green means disappear. If such simple ideas benefit all in the given culture or market what could it mean to the graphic variety of your website, brochure, or product by knowing some on the information.</text:p>
      <text:p text:style-name="Text_20_body">If in comparison to launch business on the tight budget, bootstrapping is important component. Bootstrapping business means having certain practices enable you to constantly proceed in growing without external help. As money for financing businesses is running short, entrepreneurs are lacking the skill to grow big very right away. Bootstrapping techniques permit you to keep expenses for the bare minimum while still giving you the ability to file for business and grow it organically. The high five bootstrapping business tips will an individual to to make the business on their 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19</meta:creation-date>
    <dc:creator>Generated</dc:creator>
    <dc:date>2025-08-12T19::01:19</dc:date>
    <dc:language>en-US</dc:language>
    <meta:editing-cycles>1</meta:editing-cycles>
    <meta:editing-duration>PT0S</meta:editing-duration>
    <dc:title>mic_osoft_office_classes</dc:title>
  </office:meta>
</office:document-meta>
</file>