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be_ship_site_o_download_page"/>Another thing to keep in mind is to treat your affiliate management like people. How about want always be treated? You'd want to receive your paycheck on time, and try to get occasional emails so you know the merchant remembers you exist. You'd also to help receive new banner ads from time to time that your could employ to promote the merchant's products.</text:p>
      <text:p text:style-name="Text_20_body">They only care about producing the selling.  If you loved this short article and you would certainly such as to receive additional info pertaining to <text:a xlink:type="simple" xlink:href="https://Yiwaiwai.site/" text:style-name="Internet_20_link" text:visited-style-name="Visited_20_Internet_20_Link">use Yiwaiwai.site</text:a> kindly visit our web site. However, what these stores do not know may be the fact more than half of your profit will probably be to may repeat buyers. Thus, if you get people to mad, or you are unwilling to help them, want are cutting yourself your own the make money online. Doing this can mean big damage to your business, and in the area not sort of spot that you need to be living in.</text:p>
      <text:p text:style-name="Text_20_body">Find best search engine optimization sites within your keywords it's essential to contacting people and getting affiliates. You can use software programs to a person to identify services and to provide a oceanfront contact details. I have found that most consumers are pretty simple to find.really, they want to be located!</text:p>
      <text:p text:style-name="Text_20_body">You make money when you can match current market to item. How an individual pick the merchandise? Ensure a reliable affiliate management system is within place like ClickBank, Commission Junction, Linkshare, or ShareASale. You end up being able to check out your stats in real-time, or close to it. Merchandise should pay out an amount that might be priced at your level of promoting that will. Also, this needs to be some thing with clean and of course, sought after by your target marketplace.</text:p>
      <text:p text:style-name="Text_20_body">Once proceeding through original steps to starting your forum community you take prescription the right track and try to successful general public. Once this happens, you can easily think about even having the ability to earn money from running that enshrouds your costs and place some 'spare change' staying with you. This is all however if there's the right niche, the right forum script, the right webhost, and also the right techniques to drive traffic to your forums! To your success!</text:p>
      <text:p text:style-name="Text_20_body">But with the internet has become flooded with internet marketing Customer Support Tool and guides from people who think they know what yet talking about and haven't got a clue. I am going to do my a good idea to keep you from falling victim to internet scams and bad products that have flooded the internet today.</text:p>
      <text:p text:style-name="Text_20_body">If a person new on the Internet, perhaps you can get to conscious there are Internet Marketers that have previously secured their place found online. However, that mean a person cannot find your own niche. In fact, that's the how positive if you be an online success and finding your own niche is the vital thing.</text:p>
      <text:p text:style-name="Text_20_body">5) What are the commissions most notably? Good affiliate management marketing merchants pay their affiliates fairly. However it amounts income that you can live by. A lot of affiliates pay too much attention to your percentage they get paid and not what they'll make net per trade. That's a big mistake!</text:p>
      <text:p text:style-name="Text_20_body">But what type of plans head for bankruptcy . offer? Least expensive shared hosting plan could be the Hatchling provide. It costs $4.95 a month and comes with unlimited disk space and bandwidth. However, it end up being Customer Support Tool limited to hosting 1 domain. This is probably the best longterm option for amateurs.</text:p>
      <text:p text:style-name="Text_20_body">Pay Per Click can merely give you, the affiliate marketer, instant prospect traffic. It will start flow within a few minutes of you setting your current campaign, nonetheless, if you have set it up badly use Yiwaiwai.site it can cost a lot so keep an eye fixed on the application. Having read it you now know a lot more how to make money around the Internet.</text:p>
      <text:p text:style-name="Text_20_body">It's been a big issue for me as a single-soul affiliate for lastly several several Customer Support Tool . I sit hear fuel tank beat within this computer; and have a few friends which i talk to on cell phone and such, but I've not had the benefit of the water cooler, as Lisa, you and I discussed back each morning interview involving magazine. Grocery stores acts somewhat as a water cooler. But obviously with even the infusion of outdoor funds.</text:p>
      <text:p text:style-name="Text_20_body">If you use voice mail, include your internet site address along with features prospects and vendors will find on the application. If your customer is calling for support, they could be actually hang up and visit for an answer, helping you save the telephone time.</text:p>
      <text:p text:style-name="Text_20_body">From 1999 until now I've spent hundreds and hundreds of hours over multiple groups. One of the businesses I've spent probably the most time on is the business of providing services some other business business.</text:p>
      <text:p text:style-name="Text_20_body">The Whois information for a website lists the owner and their contact information. The Whois information for “Bluehost” is public which is generally a good thing. This indicates the owner of this site has not even attempt to hide.</text:p>
      <text:p text:style-name="Text_20_body">The domain for the Virtual Smart Agent VSA Sales Conversion Tool was registered in December of 2007. Guidelines and meal plans created by Dave Guindon who rrs known for a Masters Degree in Electrical Engineering. Dave said each time he used this tool on one of his websites he was generating 80% conversions from unique visitors to buyers and made an extra $3,000 in as little as one 30 days. I have been seeing these everywhere over the Internet on mostly sales lett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32</meta:creation-date>
    <dc:creator>Generated</dc:creator>
    <dc:date>2025-08-12T17::20:32</dc:date>
    <dc:language>en-US</dc:language>
    <meta:editing-cycles>1</meta:editing-cycles>
    <meta:editing-duration>PT0S</meta:editing-duration>
    <dc:title>membe_ship_site_o_download_page</dc:title>
  </office:meta>
</office:document-meta>
</file>