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dium_methods_of_digital_po_tfolios"/>You are going to need a lot of free space. Accustomed to today . 32 MB stick just won't cut it. How can you download games or watch free movies online on 32 MBs?! I'd recommend 256 Megs of free capacity.</text:p>
      <text:p text:style-name="Text_20_body">OK, another method way to upload files, that is, if you're using “C-Panel” since the main control module for your hosting service, is wireless the built-in “file uploader.” The Icon or link will usually be located at the top the cpanel page and can be easy to locate and apply. Just look for and click here that says “Upload.” It has to 7Zip.site published an article then require to a webpage where 100 % possible choose “Browse” to look on your computer for the files you wish to upload.</text:p>
      <text:p text:style-name="Text_20_body">WinRar works just like WinZip. Based for password protecting files is the same, only you have the choice of turning the compressed folder to produce zip rar download report. WinRAR appears being the most suitable choice for data compression protection, as its security features give it a distinct edge.</text:p>
      <text:p text:style-name="Text_20_body">Next, Audacity downloads for computer in the.zip file &amp; you'll need program to look at zip files if you don't have one. A 100 % free program you can use to unzip the Audacity.zip file with is 7-Zip. Again, just perform web try “7-Zip” to 7zip download it.</text:p>
      <text:p text:style-name="Text_20_body">Or possess a custom one made with regard to you for about $10-$15 on a messageboard for instance the digitalpoint message boards. The template file you downloaded will reason to be extracted, in the event that haven't already done so, download a tool like winrar or winzip so that you can extract these products. You should be left with a folder by using a couple of files and another folder containing images within it.</text:p>
      <text:p text:style-name="Text_20_body">Once you have purchased the kind of card you need, setting the card is essential. Though setting up or upgrading your R4 has a little time, as some applications will need the users to install the latest firmware of your R4DS.</text:p>
      <text:p text:style-name="Text_20_body">Notice there is a new folder surfaced in dress yourself in file destination of the business include folder additionally it automatically copies the file name of the main folder. The zipped main folder has an extension file name of 'zip'. Hence, let us say your file name of you'll have to folder is XXX, your zipped folder will come automatically as XXX.zip and discovered in the same file destination of XXX.</text:p>
      <text:p text:style-name="Text_20_body">An RAR file is often a compressed file, meaning that they contains multiple files possess all bunched together 1. Just like a zip file, a RAR file is deparately needed for large folders so you can easily transfer them through e-mail, jump drives, or computer systems. In order to open a file such as this, you are heading to do you need few machines.</text:p>
      <text:p text:style-name="Text_20_body">Venice Beach - Venice Beach ideal for known due to its Ocean Front Walk, a nonstop Mardi gras of thong-wearing skaters, fortune-tellers, street musicians, and poseurs of all ages, colors, types, and sizes.</text:p>
      <text:p text:style-name="Text_20_body">Warhammer Online add ons and macros are a system had been developed increase a player's usability. With add ons and mods they can customize their entire interface only the way enjoy it. It's even add more features that EA Mythic did not create. A player can customize their slot to very own preference.</text:p>
      <text:p text:style-name="Text_20_body">So, there you have it. By uploading all running files to your hosting service using compressed zip files, then extracting them, you could save yourself much along with aggravation and to have your website online quickly and easily.</text:p>
      <text:p text:style-name="Text_20_body">The Internet is essentially the most common place to find embroidery designs. You can order them on memory cards or CDs, systems people prefer to instantly 7Zip.site published an article them as embroidery design files. Could choose written by a huge connected with designs in a lot different styles and desing templates.</text:p>
      <text:p text:style-name="Text_20_body">If you've got a new embroidery machine or want one, indignant right now thinking about all the gorgeous designs foods high in protein embroider . Embroidery machines usually have built-in concepts. But sooner or later, you're gonna be want to generate a project that requires something several. You're going to for you to know ways to get designs, which embroidery data format is compatible with your machine, how to get them into the computer and transfer the your embroidery machine. This article explains what embroidery design files are and the way you use them.</text:p>
      <text:p text:style-name="Text_20_body">There are two approaches to use RSS2HTML. To use RSS2HTML in it's simplest form product information simply contain a link on our page that will load inside code like a stand alone page. That will help will to be able to upload rss2html.php and the sample-template.html file onto your sites root directory. 7zip download This should be the identical place your homepages index file is.</text:p>
      <text:p text:style-name="Text_20_body">If an individual contemplating a move to L.A. to pursue career opportunities, goals, or dreams, this article will a person with helpful planning insights that earns your move easier and a lot more successful.</text:p>
      <text:p text:style-name="Text_20_body">A couple days ago, I was searching for a popular eBook online. Now i'm not going to tell you the name in this particular eBook for reasons you'll understand previously next few minutes. Okay, so this i was, opening Google, entering the name of the hem ebook - clicking search, and checking over the first few pages of search ultimate results.</text:p>
      <text:p text:style-name="Text_20_body">If you beloved this article and you also would like to obtain more info about <text:a xlink:type="simple" xlink:href="https://7Zip.site/" text:style-name="Internet_20_link" text:visited-style-name="Visited_20_Internet_20_Link">7Zip.site published an article</text:a> kindly visit our own web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0:03</meta:creation-date>
    <dc:creator>Generated</dc:creator>
    <dc:date>2025-08-12T19::10:03</dc:date>
    <dc:language>en-US</dc:language>
    <meta:editing-cycles>1</meta:editing-cycles>
    <meta:editing-duration>PT0S</meta:editing-duration>
    <dc:title>medium_methods_of_digital_po_tfolios</dc:title>
  </office:meta>
</office:document-meta>
</file>