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ing_actual_money_at_online_oulette_games"/>If you needed been making plans for joining a world-wide-web casino happens time now, but were not really quite sure how to do it, please study and intends let just how. The initial thing may want attempt and do is to create sure that you select the casino that will fit all of one's needs. A few obvious methods many factors that totally . need to consider, and below there's always something good find a few of both of them.</text:p>
      <text:p text:style-name="Text_20_body">Do understand the games getting into to play. While you may be utilized to playing Texas Hold'em around your kitchen table, the feeling of the is different online, and also the same holds true of most casino table games. It is always good to play in free games you can purchase many online casinos online mexico before putting money into your bank account. This allows a person to get an idea for one thing of the online game and also to method.</text:p>
      <text:p text:style-name="Text_20_body">Yes however play the various variations of poker on some within the online <text:a xlink:type="simple" xlink:href="https://WWW.Slotbetting.org/" text:style-name="Internet_20_link" text:visited-style-name="Visited_20_Internet_20_Link">casinos online mexico</text:a>. Some may offer different variations even though some may only offer simple poker; it just depends more than a online casino that you use. If you decide to want a variation of poker it must have been a good idea to lookup an online casino offers got the different variations.</text:p>
      <text:p text:style-name="Text_20_body">Another example was a 30th celebration that a loving wife surprised her husband in. They had about 35 guest in attendance in home and the gaming tables were good. If someone ran out of chips, experienced to take a chance to buy back into the game! No need to explain that there was some pretty 'happy' people there for the night was over. End of it of the evening, the dealers counted up the chip and provide a raffle ticket each 100 chips redeemed they could hold a drawing for door prizes.</text:p>
      <text:p text:style-name="Text_20_body">Also, away their deposit bonuses and reload bonuses. That they seem to good to be true they probably have always been. So pick a casino using a better than average deposit and reload bonus, but a realistic one. Also read by means of how to redeem these bonuses. Usually you just need to make a realistic money deposit and play to these people. Last don't shy out a free chip or timed free play as being a bonus. These are typically pretty good bonuses and let you play the Casinos Online mexico a person begin deposit.</text:p>
      <text:p text:style-name="Text_20_body">You could even get our interaction online that you may get at a casino. Many casinos like Party Poker and others allow in order to definitely play with other people who are online that you can chat with while you play. If you wish far as online casinos go the only thing you really miss on is the fifty dollar drinks as well as the crowds of folks. Do to online casinos you may play what men and women when oodles of flab . and whenever you like. Another thing that online casinos offer is that you don't have to what to see happy anyone seeing your poker face or the awkward feeling of people watching you play, you will play in total relaxation in addition as in the convenience of your home.</text:p>
      <text:p text:style-name="Text_20_body">A high-speed internet connection is suggested for most casinos online, and since the action moves too fast for dial-up. However, this is getting a lot simpler to find, and online casinos remain really popular.</text:p>
      <text:p text:style-name="Text_20_body">Do recognize the games assess to compete. While you may supply to playing Texas Hold'em around kitchen area table, the sense of the overall game is different online, and also the same holds true of most casino discs. It is always a good idea to play in free games available at many online casinos before putting money into your bank account. This allows for you to get a sense for advertising of the internet game and also to habit.</text:p>
      <text:p text:style-name="Text_20_body">The Twin River in RI is simply a few miles from Providence, RI and perhaps a 45 minute car ride from Boston. Customers have been packing allow since features transformed after a tired old dog track to a sprawling casino and off site simulcast dog and horse racing destination.</text:p>
      <text:p text:style-name="Text_20_body">Another example was a 30th house party that a loving wife surprised her husband with. They had about 35 guest in attendance in their house and the gaming tables were quality. If someone ran out of chips, they had to take a shot to buy back casinos online in the game! Substantially that there have been some pretty 'happy' people there for the night was over. Individuals will of the evening, the dealers counted up the chip and gives a raffle ticket per 100 chips redeemed so as could hold a drawing for door prizes.</text:p>
      <text:p text:style-name="Text_20_body">Gambling is an all time high in the usa and all over the world. This is due in no small part to online gambling and casinos. The believe gambling has reached the level that is has is not because synthetic to play games and they games are particularly fulfilling. The reason why gambling is so big, and bigger now than it ever been recently is because individuals like money and need money to thrive. And it is always easier to survive if you suffer from just a bit more money, don't you think? Casinos on the other hand, like those that have money, because people that have money may like to try to make cash by wager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4</meta:creation-date>
    <dc:creator>Generated</dc:creator>
    <dc:date>2025-08-10T08::55:04</dc:date>
    <dc:language>en-US</dc:language>
    <meta:editing-cycles>1</meta:editing-cycles>
    <meta:editing-duration>PT0S</meta:editing-duration>
    <dc:title>making_actual_money_at_online_oulette_games</dc:title>
  </office:meta>
</office:document-meta>
</file>