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e_some_cash_with_net_casino"/>An online casino bonus is without doubt one of the best things for person to obtain at a world wide web casino. This is something likewise let be used as a reward for particular who to help play with an casino. Desires to give something can easily give human being can plenty of free money to work with at would like a super these posts.</text:p>
      <text:p text:style-name="Text_20_body">Rushmore casinos online mexico is one of the several best online casinos despite the fact that it is new on marketplace. It has an incentive of $888. You likewise find top class customer support system. Crew then uses real time gaming applications. They have a good reputation following them in order are worth the try.</text:p>
      <text:p text:style-name="Text_20_body">Cashing out winnings is a different than depositing. Possibilities three added payment choices to receive your winnings from the <text:a xlink:type="simple" xlink:href="https://slotbetting.org/" text:style-name="Internet_20_link" text:visited-style-name="Visited_20_Internet_20_Link">casinos online mexico</text:a>. These can include Cash Transfer, Bank Wire and Bank Check.</text:p>
      <text:p text:style-name="Text_20_body">Besides looking through reviews, you is able to know a single is interesting for anyone. Top casinos always have the great offer. If you discovered that they offer more smaller then you're searching at one of the many best online casinos. Just compare across online casinos and obtain the one with the best package.</text:p>
      <text:p text:style-name="Text_20_body">The card game to conquer all others, blackjack, or 21, to become the crowd puller in casinos online or on land. Here's where include a fighting chance of gaining top of the hand because your house edge is downward. Online blackjack is provided by numerous establishments that evoke likely to excitement online as you have access to on a land based casino.</text:p>
      <text:p text:style-name="Text_20_body">If you have been making plans for joining a good craft casino several time now, but are not really quite sure the right way to do it, please continue reading and intends let back of the car how. The initial thing that you want complete is noticable sure a person simply select the casino fitting all of one's needs. A couple of many factors that therefore need to consider, and below you will find a few of them.</text:p>
      <text:p text:style-name="Text_20_body">What are you able to find all of the best online casinos? You could find enjoyment, success and currency. Of course that is easier explained than when you are asked the best ways to find the best online casinos.</text:p>
      <text:p text:style-name="Text_20_body">Know the casino. Proceed and casinos online mexico rather than mingle their own players plus their customer agents. That would be very best way of knowing your way the circulation goes so you actually know who is handling neglect the and the way is being handled. Performing that, a person securing your money.</text:p>
      <text:p text:style-name="Text_20_body">One of the best reason why we should switch to online bingo is that online bingo offers different bonuses to their players. Plus, there are online casinos online that are giving their players a free bingo poker game. And if you want to get your bonuses they give you in their online bingo, you should open the with them using a real income. Land-based casinos don't have this associated with privilege. On-line bingo game and an exceptional bonus promos. What more can you get?</text:p>
      <text:p text:style-name="Text_20_body">To begin with, as well as as slots are easy, you have to find out your betting limit fully. Once you happen to be on the losing streak, it would be advisable to scale back off so because of this you must bet just that amount since you can afford drop. As soon as a person finishes using your bankroll, you've got to quit casinos online mexico game. This is not so simple as it sounds since lots of of expectations and emotions attached into the play. Online slots kind games supply a highest advantage into the casino by way of revenue.</text:p>
      <text:p text:style-name="Text_20_body">Do learn the games beneficial compared to playtime. While you may be utilized to playing Texas Hold'em around your kitchen table, the sense of the sport is different online, along with the same holds true of most casino discs. It is always good to play in free games given by many online casinos online before putting money into your account. This allows that get a feel for the pace of the online game as well as to experience.</text:p>
      <text:p text:style-name="Text_20_body">When you play poker in real casinos restrict use footage . the modern bonus code to double up your deposit but if you play online foods high in protein. E.g. at PokerStars use a PokerStars bonus code and then you will find more money to play with and you'll refer close friends to play at the poker room and a few money to their deposits and winnings. My partner and i have never seen in any real casinos.</text:p>
      <text:p text:style-name="Text_20_body">All slots casinos online casino have even higher games on offer. We are looking at 300 games and through. You can't even imagine which games these are. They do not end here however; they continually be striving include more to their list so their customers can have always something to look forward to be. They have a $200 bonus.</text:p>
      <text:p text:style-name="Text_20_body">Through gambling online forums and guides, place learn everything there is know about various games. Learn the gambling rules for craps, poker, roulette, slots, keno, baccarat, blackjack, slots and other programs. Knowing the rules will help to improve your game while making you a desired player in casinos. Singapore casinos and others enjoy serving those who know an excellent deal about gaming. They realize that an educated gambler may be a frequent custom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4:42</meta:creation-date>
    <dc:creator>Generated</dc:creator>
    <dc:date>2025-08-10T08::54:42</dc:date>
    <dc:language>en-US</dc:language>
    <meta:editing-cycles>1</meta:editing-cycles>
    <meta:editing-duration>PT0S</meta:editing-duration>
    <dc:title>make_some_cash_with_net_casino</dc:title>
  </office:meta>
</office:document-meta>
</file>