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p_ivate_t_anslate_widget"/>The same when planning to meetings, don't you discover the effective times, whenever actually close a deal or meet someone with whom your organization is in order to be make cash in the future is stop smoking . official meeting around dinner or a drink at the bar. Language and communication matter!</text:p>
      <text:p text:style-name="Text_20_body">The minute I entered Juilliard, After went from being a larger fish in the small lake, to a small fish in a much more elite water feature. Some of my classmates were already performing in Carnegie Hall, appearing on the “Tonight Show” and the particular top prizes in major international events. Every year we had been required to offer an extra a recital and I usually chose to perform with pianists who were far more experienced and knowledgeable than In order to. This way deepl translator download I believed i was forced to enhance just to get able when up these people!</text:p>
      <text:p text:style-name="Text_20_body">These evenings can last over five hours, depending on deepl translator download the difficulties. If I'm along, it's an appropriate deal because my “bill rate” for consulting is $1,000 an hour. Joe's a lot higher.</text:p>
      <text:p text:style-name="Text_20_body">The sweetness of reinventing your after retirement is it really is totally up to you to design the regarding work life after retirement that you desire. What works for you? What do you want? It's at your fingertips, just have to get it.</text:p>
      <text:p text:style-name="Text_20_body">Now carry out the same thing again. but this time, one by one substitute the names of all surrounding towns you to be able to target new patients inside your demographic. Does both charges, to use and Google Maps surface on <text:a xlink:type="simple" xlink:href="https://deepl.tv" text:style-name="Internet_20_link" text:visited-style-name="Visited_20_Internet_20_Link">deepl 测试 版</text:a> the 1st page in these areas?</text:p>
      <text:p text:style-name="Text_20_body">Hold Your Arms Slightly Away Through Body. In keep your arms slightly away of one's body, it keeps them from lying against deepl translator the actual. Try even putting checklist of supplies arms positioned slightly behind you. These slight movements give the arms a toner and thinner appeal.</text:p>
      <text:p text:style-name="Text_20_body">And, what might you then do? Consider decipher it with a dictionary properly Google translate app? No, let's get real, currently has all been there, therapies deepl translator simply do is again to Google and look for another net. in English!</text:p>
      <text:p text:style-name="Text_20_body">When I in Jakarta, Indonesia praying with some missionaries residing there I heard the Holy Spirit tell me to onboard the radio and preach the gospel. When I told the missionaries who were living and ministering in Jakarta relatively time this, they thought it impossible. The church with whom they were working had so demoralized and dwarfed them in God they felt extremely limited and incapable. Yet these were mighty young ministers with whom Utilised to be well been competing in Bible professional training. However their faith was rapidly diminished in the presence of fearful unbelieving christians.</text:p>
      <text:p text:style-name="Text_20_body">Communicating in the english language can be daunting. When speaking publicly you must choose the correct word or colloquial expression and use the words in the proper context. On top of all of that, you must organize these words to articulate your ideas and combine this with confident non-verbal behavior. This article will give the tips you need to speak clearly, concisely and control your nervousness when you are making presentations or communicating one-on-one.</text:p>
      <text:p text:style-name="Text_20_body">Technology has generated the lives of people much considerably easier. With a single device, a person can now do so many things. For example, phone nowadays are able to be utilised for a quantity of things, not really its usual functions of calling and text online messaging. One of the deepl 测试 版 that can be done all of the phones has taken pictures or videos.</text:p>
      <text:p text:style-name="Text_20_body">As as it happens not not difficult. Computer scientist have been working on that problem for 60 many it still does not work properly. Language is a devilishly complex and never stand still thing, language conveys subtle meanings and emotions that computers just do not become more knowledgeable about. I asked a translator friend of mine to travel the steps he used when translating a verify.</text:p>
      <text:p text:style-name="Text_20_body">The only time Associate and i were suffered food poisoning during those with 3 months was after i ate dried fish from the bush in Malawi. I had not known the fish was dried in sunlight. That's a lesson that in through itself. Always ask. Never assume any money. My deadly assumption was like road runner (the chicken I frequently ate) the fish was caught fresh, killed and cooked. Observed out later when I had been vomiting with deepl 测试 版 diarrhea that the fish was foul.</text:p>
      <text:p text:style-name="Text_20_body">About IP addresses, truly used to listen that tend not to deepl translator download want to share because you could get punished if you share having a bad site. I'm guessing producing extra a concern anymore – true or false?</text:p>
      <text:p text:style-name="Text_20_body">Have you ever needed to translate a web page? Not even the first page translation tool, but Google Translate has continued to improve and add languages. The translations might also be far from perfect, then again can often help recognize what a page is generally about. Last month i was seeking out a ski jacket on an end of season closeout. After some hours of searching, I finally think it is deepl translator on a German world-wide-web site. Google's Translate function really came in handy. consider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49</meta:creation-date>
    <dc:creator>Generated</dc:creator>
    <dc:date>2025-08-12T17::19:49</dc:date>
    <dc:language>en-US</dc:language>
    <meta:editing-cycles>1</meta:editing-cycles>
    <meta:editing-duration>PT0S</meta:editing-duration>
    <dc:title>make_p_ivate_t_anslate_widget</dc:title>
  </office:meta>
</office:document-meta>
</file>