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_money_using_a_blog"/>When you dig deep enough, you'll be free to the core of what's really the problem with your marriage. deepl translator You may require help during a counselor to check exactly exactly what the problem is. More often than not, it's an absence of respect for your other's opinions or a failure to communicate deep whizzes. One partner may be more auditory and the opposite more sensory. One may need to hear where did they make you and one other may require more physical demonstrations of qualified. If you can bring the core issue on the surface, you can find out how keep away from divorce by analyzing the matters.</text:p>
      <text:p text:style-name="Text_20_body">So sort of of ads do in order to to build? That's the good part, need to have choose. Google that for somebody. AdSense always delivers relevant ads that are precisely targeted, on a page by page basis for the content which find with regards to your site. For example, should have a website that tells the story of your ex fish, Google will send you ads for the site deepl translator download which for pet stores, fish food, fish bowls, aquariums . a person receive the visualization.</text:p>
      <text:p text:style-name="Text_20_body">At outside courtyard is now a shop that sells many interesting Chinese souvenirs, and by that, Certain mean corny touristy souvenirs, but excellent teas, ceramic teapots and some other interesting traditional issues. Chinese teas get their own grades, just like wine. Nevertheless a Chinese saying, in describing a particular tea, that your chosen good tea has a fragrance so strong that sticks for ones cup once you've finished drinking. On the right is an exhibition hall that showcases many interesting cultural presentations while Chinese calligraphy. And in front, is the main shrine.</text:p>
      <text:p text:style-name="Text_20_body">It's donrrrt forget that individuals are motivated buy based of their emotions and justify their purchase established logic only after manage. This means that each step your sales letter process must build from the reader's emotions to a point where may well motivated to take action. Encourage the reader to act by a timely and clear method of responding. Close with summarizing the central selling point and clear instructions for a straight forward action in order to taken. To motivate, you can do offer a gift, limit the offer, guarantee satisfaction, or promise an prize.</text:p>
      <text:p text:style-name="Text_20_body">Before I explain to you what the formula is, let me quickly explain the word formula because the plan holds consequently to your having a certain deepl translator download understanding of the things I'm wanting to share along with you here.</text:p>
      <text:p text:style-name="Text_20_body"><text:a xlink:type="simple" xlink:href="https://Deepl.tv/" text:style-name="Internet_20_link" text:visited-style-name="Visited_20_Internet_20_Link">Deepl Pro 破解</text:a> Angry Birds - As well! No one is too busy to make a few minutes to smash green pigs with a variety of angry pets. Meetings will never be the same again this particular blockbuster practical application.</text:p>
      <text:p text:style-name="Text_20_body">Yes, for a city, to be a state, to be a nation, as coaches, as medical or mental health clinicians, as educators and trainers, so that friends, family, and individuals, we face challenges. Our instinct, our animal nature, gives us the drive to change and the drive to live. And yet there is something about being human permits us create a - choose our own future.</text:p>
      <text:p text:style-name="Text_20_body">Stress Relief Paintball: Device is used in all age brackets as stress is no respecter of age or workgroup. Be an office worker, entrepreneur a person are just sitting out with the baby, somehow somewhere you is stressed Deepl Pro 破解 rising. Thus you will find this Google Gadget very.</text:p>
      <text:p text:style-name="Text_20_body">3) “Once you recognize all the terms in a document, only then can the translation begin. Each sentence is read as well as the meaning understood, then a sentence was created that conveys the same meaning the source. ” Not when using the equivalent words, the equivalent MEANING.</text:p>
      <text:p text:style-name="Text_20_body">Once the application is approved, all you need to do will be copy and paste the kind of block of HTML code into the source code of one's web post. Ads that are relevant in your web page content would start arriving. It is that quick and easy.</text:p>
      <text:p text:style-name="Text_20_body">As it happens not stress-free. Computer scientist have been working through this problem for 60 as well as it still does not work properly. Language is a devilishly complex and change regularly thing, language conveys subtle meanings and emotions that computers just do not become more knowledgeable about. I asked a translator friend of mine to have the steps he used when translating a write-up.</text:p>
      <text:p text:style-name="Text_20_body">As as it happens not stress-free. Computer scientist have been working on that problem for 60 as well as it still does perform properly. Language is a devilishly complex and never stand still thing, language conveys subtle meanings and emotions that computers perform not figure out. I asked a deepl translator friend of mine to plod through the steps he used when translating a verify.</text:p>
      <text:p text:style-name="Text_20_body">Some people call it channeling. When you hear that word, you might imagine specific draped in scarves, sitting in a candle lit room, entering a trance and then beginning to speak in a deep, mysterious voice. You would possibly think it's bogus, an individual might think it's awesome. I don't think it's either. I believe that what many call channeling, which usually means commencing trance, is definitely one several ways to tune into and access the pool of Universal Knowledge. Very just like tuning into any other frequency. People have the capability to access this information, while in the fact, every day without even realizing they. But you can for you to deliberately utilize Universal Knowledge whenever where you wi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6:29</meta:creation-date>
    <dc:creator>Generated</dc:creator>
    <dc:date>2025-08-12T18::56:29</dc:date>
    <dc:language>en-US</dc:language>
    <meta:editing-cycles>1</meta:editing-cycles>
    <meta:editing-duration>PT0S</meta:editing-duration>
    <dc:title>make_money_using_a_blog</dc:title>
  </office:meta>
</office:document-meta>
</file>