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ke_money_solving_plumbing_p_oblems"/>If a person has a beautiful, clean bathroom to make sure for naught if at night time you are awakened by drip.drip.drip. That insane sound that gets louder and louder as you want to bring back to sleep. Water torture can happen to anyone. A showerhead leak is even louder than your sink. You can view farther to fall.</text:p>
      <text:p text:style-name="Text_20_body">Because example, and many of flooring is so well received that in bathrooms and kitchens, cleaning tile of water and mildew will prevent mold from growing. Really seriously . a much safer selection for your along with loved your.</text:p>
      <text:p text:style-name="Text_20_body">What to do: Check all external pipework any kind of <text:a xlink:type="simple" xlink:href="https://Wiki.Insidertoday.org/index.php/User:Genesis9492" text:style-name="Internet_20_link" text:visited-style-name="Visited_20_Internet_20_Link">Sell House Quickly</text:a> breaks, blockages or leaks which might be there already, get them fixed showcase sure all pipes are securely fixed in destination. Ensure that central heating is left on a reasonable setting in unoccupied properties to stop water freezing inside the pipes - make sure tenants are informed of the particular.</text:p>
      <text:p text:style-name="Text_20_body"><text:a xlink:type="simple" xlink:href="http://Www.102.Bosa.org.ua/story.php?title=make-money-solving-plumbing-problems-2" text:style-name="Internet_20_link" text:visited-style-name="Visited_20_Internet_20_Link">(Image: [[http://i0.wp.com/www.prettyhandygirl.com/wp-content/uploads/2012/11/dribbling_tub_spout.jpg?resize=4272C640&amp;ssl=1</text:a>)]]</text:p>
      <text:p text:style-name="Text_20_body">Give your own a refreshing scent. Yes, you often makes a good impression working out and changing giving your own home a pleasant smell. That means, Fix Leaking Shower need to have to have essential oils diffusers, keep pets neat and spray air fresheners.</text:p>
      <text:p text:style-name="Text_20_body">You will often remove and replace the damaged caulks around the bathtub. Grout cannot be used, and if it has been it could well better a person to replace it with caulk. Use caulks designed for tubs or showers.</text:p>
      <text:p text:style-name="Text_20_body">How can having an experienced guitarist help in order to definitely save funds these kinds of services? A benefit is always you shouldn't have to concerned the system not working the way it has to. From that rain shower installation to the new drain in the basement, you need it perform right the 1st time. Second, if you have a downside to the function of the new installation, it might do trouble for the surrounding fixtures, wall, and other structural components to want to know. If you the professional put it into place, you Tile Regrouting couldn't have be concerned about covering the damage repair. Which will save cash in lengthy term too.</text:p>
      <text:p text:style-name="Text_20_body">After to be able to the stem out you'll notice a black rubber washer or gasket on the underside of the stem.is it cracked or does it look misshaped? This is where includes not creating a good seal and water was passing by. Unscrew the screw right at the center of the washer or gasket and take the gasket aside. You can bring that to any home improvement store and look for the same one. I would recommend making sure you get enough repair the other side of the tap as to tell the truth. They have both been used just as long so chances are good that the other side isn't far at the rear of.</text:p>
      <text:p text:style-name="Text_20_body">Leaking faucets and shower heads can be removed the pipe wrench or screw driver. Take the fixture apart and clean every piece inside and outside with a gentle solution of baking soda or lemon juice and sea water. Replace worn screws and gaskets. Once the faucet is reassembled and back in place, make everything is tight. Most times, tasty correct the leakage problem. Be sure you shut the water before tackling this job, if.</text:p>
      <text:p text:style-name="Text_20_body"><text:a xlink:type="simple" xlink:href="https://Wiki.Insidertoday.org/index.php/User:Genesis9492" text:style-name="Internet_20_link" text:visited-style-name="Visited_20_Internet_20_Link">Plumbing leaks</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4::20:24</meta:creation-date>
    <dc:creator>Generated</dc:creator>
    <dc:date>2025-08-14T04::20:24</dc:date>
    <dc:language>en-US</dc:language>
    <meta:editing-cycles>1</meta:editing-cycles>
    <meta:editing-duration>PT0S</meta:editing-duration>
    <dc:title>make_money_solving_plumbing_p_oblems</dc:title>
  </office:meta>
</office:document-meta>
</file>