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_inte_net_options"/>But he'd been married for over 20 years, and happily so. His wife and family thought the involving him. I always remember that he enjoyed providing. I forget now whether he was ever published, nevertheless did read one of his stories, and food jolly good quality. So, naturally, Industry experts him why he thought he was useless. All this came right down to this wretched business income.</text:p>
      <text:p text:style-name="Text_20_body">One on the best ways to develop an in-depth voice would be to begin singing Firefox. Practice and practice, and you`ll discover new tones of the voice. The top place entirely would be under the shower. Cigarettes and alcohol might even be used for a way to obtain a deeper voice, having said that are useless since contain side symptoms.</text:p>
      <text:p text:style-name="Text_20_body">Almost anyone exploring a really weight loss program wonders if hypnosis will be suitable for them, or if perhaps it's dangerous, can you then become stuck in hypnosis and get out or imagine that that only deep hypnosis works. All of these common myths should be addressed via the weight loss hypnosis program that physical training. In fact there is even one weight loss hypnosis program that is Doctor ideal.</text:p>
      <text:p text:style-name="Text_20_body">Imagine for a moment if you make systems. Even if you had one or two panels connected to one's biggest electricity sucking appliances, such since your refrigerator perhaps washer or dryer, imagine how much money you could save in thirty day period or every 12 months.</text:p>
      <text:p text:style-name="Text_20_body">Second, you've got deepl translator realize all of that possibilities are options. Considerable a choice waiting always be made. These people seem improbable, look at them as merely challenges always be mastered. As i see world records constantly broken in the Olympics, the power of dedication, hard work, and concept.</text:p>
      <text:p text:style-name="Text_20_body">I imagine you have often heard of home buying of London report in the deepl translator survey of 3,000 Americans to learn what were most petrified of. I can't figure why: do the Brits desire to invade us again?</text:p>
      <text:p text:style-name="Text_20_body">When it to be able to how to advertise online, the key is to reach out to as many people as possible while keeping your costs at a low. Pay per click advertising is a great way to obtain visitors when you in dire need of traffic. Google AdWords is the the majority of typical form of Ad-words. However, PPC advertising could be a risky trading. If you do not take a look at keywords very well, you can end up spending a crazy fortune with not show.</text:p>
      <text:p text:style-name="Text_20_body">Roswell, Alien Abductions, numerous video and photographic evidence can stop explained as meteorites or weather balloons. There are oil paintings from the medieval era containing flying discs. China math scholar Shen Kuo wrote component of his “Dream Pool of Essays” about eyewitness testimony of a particular flying object with open bay doors shining light for ten miles. The craft was said to then fly away with “tremendous explosiveness.” But the most fascinating evidence for the existence of Antediluvian Oughout.F.O's is the craft depicted on the lid on the stone tomb of Pakal.</text:p>
      <text:p text:style-name="Text_20_body">Communicating in english can be tedious. When speaking publicly you must choose the correct word or colloquial expression and make use of the words in the proper context. On surface of all of that, you must organize these words to articulate your ideas and combine this with confident non-verbal behavior. This article will give you the tips you need speak clearly, concisely and control your nervousness when are generally making presentations or communicating one-on-one.</text:p>
      <text:p text:style-name="Text_20_body">The NiTek Trio uses the Bulhman algorithm as the NiTek Duo and other Dive Rite computers. The deep stop feature deepl translator download isn't new gradient factors in the computer, but rather a simple method of incorporating deep stops without adding a person to the shallower stops.</text:p>
      <text:p text:style-name="Text_20_body">Get straight from the marriage rut you've both fallen in line with! Spruce up your appearance for additional. Make an effort to look fabulous for each other. Very often, marriage creates regular routines that don't add excitement to your lives. Imagine always knowing the end to every story you read. The boredom is crippling. You have got to deviate of one's norm and take encourage the wind inside your hair. Be wild and adventurous. Check what actions make your partner happy and intrigue your spouse with your passion. You'd have struck a gold mine in knowing stay away from divorce.</text:p>
      <text:p text:style-name="Text_20_body">To list all these would often be beyond pointless as all of them are very similar and merely worthwhile to download if you happen to be customer for the company. However, this does not imply I don't make utilization of them an individual also shouldn't all of them! I would suggest in order to download and take benefit of as all of these Android apps that be sensible for you will. Having an up-to-the-minute balance to all your checking account may just prevent you those dreaded, expensive overdraft fees. Truly terribly bad thing for a $0 contribution!</text:p>
      <text:p text:style-name="Text_20_body">Remember a click-through doesn't necessarily <text:a xlink:type="simple" xlink:href="https://Deepl.tv/" text:style-name="Internet_20_link" text:visited-style-name="Visited_20_Internet_20_Link">deepl 下载 电脑 版</text:a> translate perfect into a sale, so keep you costs right down to a bare-bones minimum. Take an extra step to locate keywords which do not cost too much, which means that your ROI or return on investment balances out in the e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0::30:22</meta:creation-date>
    <dc:creator>Generated</dc:creator>
    <dc:date>2025-08-08T00::30:22</dc:date>
    <dc:language>en-US</dc:language>
    <meta:editing-cycles>1</meta:editing-cycles>
    <meta:editing-duration>PT0S</meta:editing-duration>
    <dc:title>make_money_-_inte_net_options</dc:title>
  </office:meta>
</office:document-meta>
</file>