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cash_with_a_blog"/>Realistic online businesses always include becoming a translator. These kinds of very in demand right now and may earn almost $50 each day. Even more, the payment can be extremely high depending located on the language that you just are translating and what number of languages achievable.</text:p>
      <text:p text:style-name="Text_20_body">So a person you prepared for simultaneous interpreting? Imagine joining an extemporaneous speech contest wherein you should think of an answer instantly. The same thing applies for simultaneous interpreting. But many get the jitters, you have to to become nervous when are put on the spot.</text:p>
      <text:p text:style-name="Text_20_body">You might need to move past limiting beliefs about your identiity and actually capable carrying out. You will be called to push out all the limitations that hold you back from manifesting your full potential. Deepl 中文 Must be to be able to heal and step into more of who you undoubtedly are. Be sure to both exhilarating and you begin scary —but well this!</text:p>
      <text:p text:style-name="Text_20_body">Aside from composing yourself during simultaneous interpreting sessions, you also need to listen clearly to your client. Sometimes, when an interpreter starts thinking, and starts interpreting the phrase in his head, he misses a lot of the words that his or her client is actually saying. So the best thing to perform is to terminate the whole sentence simply to start asking yourself. Panicking in your head isn't a good idea since purchase mix the phrase up and end up saying something totally not the same as what your client has said.</text:p>
      <text:p text:style-name="Text_20_body">Once the equipment was gathered we started hoeing the trench. It had pertaining to being two foot deep and four kilometres long as well as had only man power to dig it then. But the Karen are experts at digging and were finished in full week. It was mostly the women digging (many with children tied onto their backs), the men went ahead to cut a path or observed the rear cutting roots and laying the television.</text:p>
      <text:p text:style-name="Text_20_body">To a person with deepl translator download an example 50% within the top 20 Danish companies are within the local Google no. 1 search result with their corporate .dk domain. Their then.com address is normally just next. This is to say that .dk is stronger than .com your past Danish Google, but present that neighborhood domain has relevance on ranking.</text:p>
      <text:p text:style-name="Text_20_body">Be a graphic designer in your own home. If possess to the necessary training, you can use your computer's software and make artwork, logos and graphics for different companies. In this particular context, consuming do some work in advance as samples to encourage others Deepl 中文 to function with shoppers.</text:p>
      <text:p text:style-name="Text_20_body">You should find someone, or rather a reputable Internet marketing company, provides perfected net deepl translator support system, such potential members' area with uploaded course materials, online ticket system for asking and answering questions, plus support from the technical workers.</text:p>
      <text:p text:style-name="Text_20_body">Technology made the lives of men and women much faster and easier. With a single device, a person can now do so many things. For example, phone nowadays is now able used for many different things, not only for its usual functions of calling and text message. One of the things that can be done ultimately phones takes pictures or videos.</text:p>
      <text:p text:style-name="Text_20_body">If an individual one deepl translator download your people who hears an audio lesson and then wonders who the artist is, then Shazam app is which. It “hears” a snippet of a song or piece of music whereas identifies the song and singer in seconds. You'll will never need to ask your long-suffering friends “who's singing doing this?” again.</text:p>
      <text:p text:style-name="Text_20_body">Here's my little particular grumble. A little gets me is people pay for getting a PA, some pay to acquire a writer, some pay as a web designer, all of folks pay for an accountant however translation. Need to get that one free!</text:p>
      <text:p text:style-name="Text_20_body">deepl translator They will be real people, like one of us, and certainly they are changed and transformed and conquered by Christ and subjected to testing able to get over these weaknesses and difficulties.</text:p>
      <text:p text:style-name="Text_20_body">On the left alongside the shrine, are two plaque inscriptions; one red and one white. Simply just the near the shrine, as well two plaque inscriptions- both being black. Think about them Deepl 中文 like a kind of Hall of Fame, where great and outstanding men and women the Chan clan receive acknowledgement for their contribution on the advancement belonging to the clan. Can have built schools, preserved their heritage, donated quite a bit of money, or may helped the Chan clan.</text:p>
      <text:p text:style-name="Text_20_body">One day you'll walk across a stage, nicely very smart looking male or female in an exceptionally nice, long, black gown will hand you a piece of paper that says “Bachelor” (even if you're a <text:a xlink:type="simple" xlink:href="https://Deepl.work/" text:style-name="Internet_20_link" text:visited-style-name="Visited_20_Internet_20_Link">Deepl 中文</text:a> girl!) attached to it. You'll graduate from college. Are you know what you'll remember most?</text:p>
      <text:p text:style-name="Text_20_body">At the economy end of the scale, a co owner could buy 1% associated with the economical famous cruise liner for about $5000. However it is not required for all co proprietors to have equal shares in the ship. Ownership can be divided up into 1% increments. If one buyer wanted 5%, then his cost of acquisition are going to be $25,000. Deepl 中文 Although be allowed to 5% for the ship's cabins, and would have five votes on operations and removing the the ship, such as itinerary coming up wit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1:17</meta:creation-date>
    <dc:creator>Generated</dc:creator>
    <dc:date>2025-08-12T19::01:17</dc:date>
    <dc:language>en-US</dc:language>
    <meta:editing-cycles>1</meta:editing-cycles>
    <meta:editing-duration>PT0S</meta:editing-duration>
    <dc:title>make_cash_with_a_blog</dc:title>
  </office:meta>
</office:document-meta>
</file>